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list-format-name="NLF1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text:style-name="WW_CharLFO1LVL6" style:num-prefix="（" style:num-suffix="）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3LVL5" style:num-list-format-name="NLF3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LVL7" style:num-suffix="." style:num-list-format-name="NLF3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LVL8" style:num-suffix="." style:num-list-format-name="NLF3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LVL9" style:num-suffix="." style:num-list-format-name="NLF3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1in" text:min-label-width="0.118in" text:list-level-position-and-space-mode="label-alignment">
          <style:list-level-label-alignment text:label-followed-by="listtab" fo:margin-left="1.118in" fo:text-indent="-0.118in"/>
        </style:list-level-properties>
      </text:list-level-style-number>
      <text:list-level-style-number text:level="2" text:style-name="WW_CharLFO4LVL2" style:num-prefix="(" style:num-suffix=")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(1)" style:num-list-format-name="NLF4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5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6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8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8LVL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list-format-name="NLF8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0LVL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11LVL2" style:num-prefix="(" style:num-suffix=")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LVL3" style:num-prefix="（" style:num-suffix="）" style:num-list-format-name="NLF9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prefix="(" style:num-suffix=")" style:num-list-format-name="NLF1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1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" style:num-list-format-name="NLF1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1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prefix="(" style:num-suffix=")" style:num-list-format-name="NLF12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1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6LVL5" style:num-prefix="(" style:num-suffix=")" style:num-list-format-name="NLF12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1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7LVL5" style:num-prefix="(" style:num-suffix=")" style:num-list-format-name="NLF12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8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" style:num-suffix=")" style:num-list-format-name="NLF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9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style:num-prefix="（" style:num-suffix="）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5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5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6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prefix="(" style:num-suffix=")" style:num-list-format-name="NLF1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8LVL5" style:num-prefix="(" style:num-suffix=")" style:num-list-format-name="NLF1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9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list-format-name="NLF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1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text:style-name="WW_CharLFO31LVL6" style:num-prefix="（" style:num-suffix="）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32LVL2" style:num-prefix="(" style:num-suffix=")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2LVL3" style:num-prefix="（" style:num-suffix="）" style:num-list-format-name="NLF9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5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5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13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right="-0.1069in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margin-right="-0.1069in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.3055in" fo:margin-right="-0.1062in"/>
    </style:style>
    <style:style style:name="T5" style:parent-style-name="預設段落字型" style:family="text">
      <style:text-properties style:font-name="標楷體" style:font-name-asian="標楷體" fo:color="#999999" fo:font-size="36pt" style:font-size-asian="36pt" style:font-size-complex="36pt"/>
    </style:style>
    <style:style style:name="P6" style:parent-style-name="內文" style:family="paragraph">
      <style:paragraph-properties fo:text-align="center" style:line-height-at-least="0.3055in" fo:margin-right="-0.1062in"/>
      <style:text-properties style:font-name="標楷體" style:font-name-asian="標楷體" fo:color="#999999" fo:font-size="36pt" style:font-size-asian="36pt" style:font-size-complex="36pt"/>
    </style:style>
    <style:style style:name="P7" style:parent-style-name="內文" style:family="paragraph">
      <style:paragraph-properties fo:text-align="center" style:line-height-at-least="0.3055in" fo:margin-right="-0.106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3055in" fo:margin-right="-0.106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3055in" fo:margin-right="-0.106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.3055in" fo:margin-right="-0.1062in" fo:text-indent="0.3333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成大電機系</text:p>
      <text:p text:style-name="P2">畢業專題競賽報名表</text:p>
      <text:p text:style-name="P3"/>
      <text:p text:style-name="P4"><text:span text:style-name="T5">(專題中文名稱)</text:span></text:p>
      <text:p text:style-name="P6">(專題英文名稱)</text:p>
      <text:p text:style-name="P7"/>
      <text:p text:style-name="P8">參賽主題類別:</text:p>
      <text:p text:style-name="P9"><text:span text:style-name="T10">□</text:span><text:span text:style-name="T11">科技與智慧醫療</text:span><text:span text:style-name="T12"><text:s/></text:span><text:span text:style-name="T13">□</text:span><text:span text:style-name="T14">電路與系統</text:span><text:span text:style-name="T15"><text:s/></text:span><text:span text:style-name="T16">□</text:span><text:span text:style-name="T17">電子與材料</text:span><text:span text:style-name="T18"><text:s/></text:span><text:span text:style-name="T19">□</text:span><text:span text:style-name="T20">電腦與通訊</text:span></text:p>
      <text:p text:style-name="P21"><text:span text:style-name="T22">主要聯絡人</text:span><text:span text:style-name="T23">&lt;學號&gt;&amp;&lt;</text:span><text:span text:style-name="T24">姓名</text:span><text:span text:style-name="T25">&gt;&amp;</text:span><text:span text:style-name="T26">&lt;</text:span><text:span text:style-name="T27">電話</text:span><text:span text:style-name="T28">&gt;</text:span><text:span text:style-name="T29">:</text:span></text:p>
      <text:p text:style-name="P30"><text:bookmark-start text:name="OLE_LINK1"/><text:bookmark-start text:name="OLE_LINK2"/></text:p>
      <text:p text:style-name="內文"><text:span text:style-name="T31">所有組員&lt;</text:span><text:span text:style-name="T32">學號&gt;</text:span><text:span text:style-name="T33">&amp;&lt;姓名&gt;: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指導教授</text:span><text:bookmark-end text:name="OLE_LINK1"/><text:bookmark-end text:name="OLE_LINK2"/><text:span text:style-name="T42">簽名:</text:span></text:p>
      <text:p text:style-name="P43"><text:tab/><text:span text:style-name="T44">推薦指數:</text:span><text:span text:style-name="T45"><text:s/></text:span><text:span text:style-name="T46">□</text:span><text:span text:style-name="T47">非常推薦 <text:s text:c="2"/></text:span><text:span text:style-name="T48">□</text:span><text:span text:style-name="T49">推薦 <text:s text:c="2"/></text:span><text:span text:style-name="T50">□</text:span><text:span text:style-name="T51">普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0833in" fo:margin-bottom="0.0833in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416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416in"/>
      <style:text-properties style:font-name-asian="標楷體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text-properties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style:font-weight-complex="bold" fo:font-style="italic" style:font-style-asian="italic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Arial" style:font-name-complex="Arial" style:letter-kerning="false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段落文字" style:display-name="段落文字" style:family="paragraph" style:parent-style-name="內文">
      <style:paragraph-properties style:punctuation-wrap="simple" fo:margin-top="0.0833in" fo:margin-bottom="0.125in" fo:text-indent="0.1388in"/>
      <style:text-properties style:font-name-asian="標楷體" fo:hyphenate="false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表格標題" style:display-name="表格標題" style:family="paragraph" style:parent-style-name="內文" style:next-style-name="內文">
      <style:paragraph-properties fo:keep-with-next="always" style:punctuation-wrap="simple" fo:text-align="center"/>
      <style:text-properties style:font-name-asian="標楷體" fo:hyphenate="false"/>
    </style:style>
    <style:style style:name="說明" style:display-name="說明" style:family="paragraph" style:parent-style-name="內文">
      <style:paragraph-properties fo:border="0.0069in solid #000000" fo:padding-top="0.0138in" fo:padding-left="0.0555in" fo:padding-bottom="0.0138in" fo:padding-right="0.0555in" style:shadow="none" style:punctuation-wrap="simple" fo:background-color="#FFFF00">
        <style:background-fill draw:fill="solid" draw:fill-color="#FFFF00"/>
      </style:paragraph-properties>
      <style:text-properties text:display="none" fo:hyphenate="false"/>
    </style:style>
    <style:style style:name="文獻清單" style:display-name="文獻清單" style:family="paragraph" style:parent-style-name="清單號碼">
      <style:paragraph-properties fo:margin-bottom="0.0416in" fo:margin-left="0in" fo:text-indent="0in">
        <style:tab-stops>
          <style:tab-stop style:type="left" style:position="0.2506in"/>
        </style:tab-stops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margin-left="0.3347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2" text:style-name="WW_CharOUTLINE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5" text:style-name="WW_CharOUTLINELVL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 fo:language="en" fo:country="US"/>
    </style:style>
    <style:style style:name="WW_CharLFO1LVL3" style:family="text">
      <style:text-properties fo:font-size="10pt" style:font-size-asian="10pt" style:font-size-complex="14pt"/>
    </style:style>
    <style:style style:name="WW_CharLFO1LVL5" style:family="text">
      <style:text-properties style:font-name="Wingdings 2" style:font-name-asian="標楷體" style:font-name-complex="Times New Roman"/>
    </style:style>
    <style:style style:name="WW_CharLFO1LVL6" style:family="text">
      <style:text-properties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fo:font-size="10pt" style:font-size-asian="10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style:style style:name="WW_CharLFO6LVL4" style:family="text">
      <style:text-properties fo:font-weight="normal" style:font-weight-asian="normal" fo:font-style="normal" style:font-style-asian="normal" fo:font-size="12pt" style:font-size-asian="12pt"/>
    </style:style>
    <style:style style:name="WW_CharLFO6LVL5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7LVL5" style:family="text">
      <style:text-properties fo:font-weight="normal" style:font-weight-asian="normal" fo:font-style="normal" style:font-style-asian="normal" fo:font-size="10pt" style:font-size-asian="10pt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/>
    </style:style>
    <style:style style:name="WW_CharLFO18LVL5" style:family="text">
      <style:text-properties fo:font-weight="normal" style:font-weight-asian="normal" fo:font-style="normal" style:font-style-asian="normal" fo:font-size="10pt" style:font-size-asian="10pt"/>
    </style:style>
    <style:style style:name="WW_CharLFO19LVL1" style:family="text">
      <style:text-properties fo:font-size="14pt" style:font-size-asian="14pt" style:font-size-complex="14pt"/>
    </style:style>
    <style:style style:name="WW_CharLFO19LVL3" style:family="text">
      <style:text-properties fo:font-size="10pt" style:font-size-asian="10pt" style:font-size-complex="14pt"/>
    </style:style>
    <style:style style:name="WW_CharLFO19LVL5" style:family="text">
      <style:text-properties style:font-name="Wingdings 2" style:font-name-asian="標楷體" style:font-name-complex="Times New Roman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26LVL1" style:family="text">
      <style:text-properties fo:font-weight="normal" style:font-weight-asian="normal" fo:font-style="normal" style:font-style-asian="normal" fo:font-size="10pt" style:font-size-asian="10pt"/>
    </style:style>
    <style:style style:name="WW_CharLFO26LVL5" style:family="text">
      <style:text-properties fo:font-weight="normal" style:font-weight-asian="normal" fo:font-style="normal" style:font-style-asian="normal" fo:font-size="10pt" style:font-size-asian="10pt"/>
    </style:style>
    <style:style style:name="WW_CharLFO27LVL1" style:family="text">
      <style:text-properties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fo:font-weight="normal" style:font-weight-asian="normal" fo:font-style="normal" style:font-style-asian="normal" fo:font-size="10pt" style:font-size-asian="10pt"/>
    </style:style>
    <style:style style:name="WW_CharLFO28LVL4" style:family="text">
      <style:text-properties fo:font-weight="normal" style:font-weight-asian="normal" fo:font-style="normal" style:font-style-asian="normal" fo:font-size="10pt" style:font-size-asian="10pt"/>
    </style:style>
    <style:style style:name="WW_CharLFO28LVL5" style:family="text">
      <style:text-properties fo:font-weight="normal" style:font-weight-asian="normal" fo:font-style="normal" style:font-style-asian="normal" fo:font-size="10pt" style:font-size-asian="10pt"/>
    </style:style>
    <style:style style:name="WW_CharLFO29LVL1" style:family="text">
      <style:text-properties fo:font-weight="normal" style:font-weight-asian="normal" fo:font-style="normal" style:font-style-asian="normal" fo:font-size="10pt" style:font-size-asian="10pt"/>
    </style:style>
    <style:style style:name="WW_CharLFO29LVL4" style:family="text">
      <style:text-properties fo:font-weight="normal" style:font-weight-asian="normal" fo:font-style="normal" style:font-style-asian="normal" fo:font-size="10pt" style:font-size-asian="10pt"/>
    </style:style>
    <style:style style:name="WW_CharLFO29LVL5" style:family="text">
      <style:text-properties fo:font-weight="normal" style:font-weight-asian="normal" fo:font-style="normal" style:font-style-asian="normal" fo:font-size="10pt" style:font-size-asian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1LVL3" style:family="text">
      <style:text-properties fo:font-size="10pt" style:font-size-asian="10pt" style:font-size-complex="14pt"/>
    </style:style>
    <style:style style:name="WW_CharLFO31LVL5" style:family="text">
      <style:text-properties style:font-name="Wingdings 2" style:font-name-asian="標楷體" style:font-name-complex="Times New Roman"/>
    </style:style>
    <style:style style:name="WW_CharLFO31LVL6" style:family="text">
      <style:text-properties fo:font-size="14pt" style:font-size-asian="14pt" style:font-size-complex="14pt"/>
    </style:style>
    <style:style style:name="WW_CharLFO32LVL1" style:family="text">
      <style:text-properties fo:font-size="12pt" style:font-size-asian="12pt"/>
    </style:style>
    <style:style style:name="WW_CharLFO32LVL2" style:family="text">
      <style:text-properties fo:font-weight="normal" style:font-weight-asian="normal" fo:font-style="normal" style:font-style-asian="normal" fo:font-size="10pt" style:font-size-asian="10pt"/>
    </style:style>
    <style:style style:name="WW_CharLFO3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list-format-name="NLF1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text:style-name="WW_CharLFO1LVL6" style:num-prefix="（" style:num-suffix="）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text:style-name="WW_CharLFO3LVL5" style:num-list-format-name="NLF3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LVL7" style:num-suffix="." style:num-list-format-name="NLF3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LVL8" style:num-suffix="." style:num-list-format-name="NLF3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LVL9" style:num-suffix="." style:num-list-format-name="NLF3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1in" text:min-label-width="0.118in" text:list-level-position-and-space-mode="label-alignment">
          <style:list-level-label-alignment text:label-followed-by="listtab" fo:margin-left="1.118in" fo:text-indent="-0.118in"/>
        </style:list-level-properties>
      </text:list-level-style-number>
      <text:list-level-style-number text:level="2" text:style-name="WW_CharLFO4LVL2" style:num-prefix="(" style:num-suffix=")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(1)" style:num-list-format-name="NLF4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5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6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8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8LVL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list-format-name="NLF8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0LVL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11LVL2" style:num-prefix="(" style:num-suffix=")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LVL3" style:num-prefix="（" style:num-suffix="）" style:num-list-format-name="NLF9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prefix="(" style:num-suffix=")" style:num-list-format-name="NLF1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1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prefix="(" style:num-suffix=")" style:num-list-format-name="NLF1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1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prefix="(" style:num-suffix=")" style:num-list-format-name="NLF12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1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6LVL5" style:num-prefix="(" style:num-suffix=")" style:num-list-format-name="NLF12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1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7LVL5" style:num-prefix="(" style:num-suffix=")" style:num-list-format-name="NLF12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8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" style:num-suffix=")" style:num-list-format-name="NLF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9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style:num-prefix="（" style:num-suffix="）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5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5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6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3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prefix="(" style:num-suffix=")" style:num-list-format-name="NLF1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8LVL5" style:num-prefix="(" style:num-suffix=")" style:num-list-format-name="NLF1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list-format-name="NLF6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9LVL5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list-format-name="NLF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1LVL5" text:bullet-char="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 2"/>
      </text:list-level-style-bullet>
      <text:list-level-style-number text:level="6" text:style-name="WW_CharLFO31LVL6" style:num-prefix="（" style:num-suffix="）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text:style-name="WW_CharLFO32LVL2" style:num-prefix="(" style:num-suffix=")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2LVL3" style:num-prefix="（" style:num-suffix="）" style:num-list-format-name="NLF9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5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5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13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6"/>
      <number:text>（%6%）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(1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專題實驗公開展示會相關規定</dc:title>
    <dc:subject/>
    <meta:initial-creator>EEOFFICE</meta:initial-creator>
    <dc:creator>楊松道</dc:creator>
    <meta:creation-date>2024-11-22T08:55:00Z</meta:creation-date>
    <dc:date>2024-11-22T08:55:00Z</dc:date>
    <meta:print-date>2018-09-19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