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1" style:family="table-column">
      <style:table-column-properties style:column-width="1.8104in"/>
    </style:style>
    <style:style style:name="TableColumn12" style:family="table-column">
      <style:table-column-properties style:column-width="3.759in"/>
    </style:style>
    <style:style style:name="Table10" style:family="table">
      <style:table-properties style:width="5.569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FF0000" fo:background-color="#FFFF00"/>
    </style:style>
    <style:style style:name="T31" style:parent-style-name="預設段落字型" style:family="text">
      <style:text-properties style:font-name="Times New Roman" style:font-name-asian="標楷體" fo:color="#FF0000" fo:background-color="#FFFF00"/>
    </style:style>
    <style:style style:name="T32" style:parent-style-name="預設段落字型" style:family="text">
      <style:text-properties style:font-name="Times New Roman" style:font-name-asian="標楷體" fo:color="#FF0000" fo:background-color="#FFFF00"/>
    </style:style>
    <style:style style:name="T33" style:parent-style-name="預設段落字型" style:family="text">
      <style:text-properties style:font-name="Times New Roman" style:font-name-asian="標楷體" fo:color="#FF0000" fo:background-color="#FFFF00"/>
    </style:style>
    <style:style style:name="T34" style:parent-style-name="預設段落字型" style:family="text">
      <style:text-properties style:font-name="Times New Roman" style:font-name-asian="標楷體" fo:color="#FF0000" fo:background-color="#FFFF00"/>
    </style:style>
    <style:style style:name="T35" style:parent-style-name="預設段落字型" style:family="text">
      <style:text-properties style:font-name="Times New Roman" style:font-name-asian="標楷體" fo:color="#FF0000" fo:background-color="#FFFF00"/>
    </style:style>
    <style:style style:name="T36" style:parent-style-name="預設段落字型" style:family="text">
      <style:text-properties style:font-name="Times New Roman" style:font-name-asian="標楷體" fo:color="#FF0000" fo:background-color="#FFFF00"/>
    </style:style>
    <style:style style:name="T37" style:parent-style-name="預設段落字型" style:family="text">
      <style:text-properties style:font-name="Times New Roman" style:font-name-asian="標楷體" fo:color="#FF0000" fo:background-color="#FFFF00"/>
    </style:style>
    <style:style style:name="T38" style:parent-style-name="預設段落字型" style:family="text">
      <style:text-properties style:font-name="Times New Roman" style:font-name-asian="標楷體" fo:color="#FF0000" fo:background-color="#FFFF00"/>
    </style:style>
    <style:style style:name="T39" style:parent-style-name="預設段落字型" style:family="text">
      <style:text-properties style:font-name="Times New Roman" style:font-name-asian="標楷體" fo:color="#FF0000" fo:background-color="#FFFF00"/>
    </style:style>
    <style:style style:name="T40" style:parent-style-name="預設段落字型" style:family="text">
      <style:text-properties style:font-name="Times New Roman" style:font-name-asian="標楷體" fo:color="#FF0000" fo:background-color="#FFFF00"/>
    </style:style>
    <style:style style:name="T41" style:parent-style-name="預設段落字型" style:family="text">
      <style:text-properties style:font-name="Times New Roman" style:font-name-asian="標楷體" fo:color="#FF0000" fo:background-color="#FFFF00"/>
    </style:style>
    <style:style style:name="T42" style:parent-style-name="預設段落字型" style:family="text">
      <style:text-properties style:font-name="Times New Roman" style:font-name-asian="標楷體" fo:color="#FF0000" fo:background-color="#FFFF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 fo:font-weight="bold" style:font-weight-asian="bold"/>
    </style:style>
    <style:style style:name="TableColumn50" style:family="table-column">
      <style:table-column-properties style:column-width="0.6562in"/>
    </style:style>
    <style:style style:name="TableColumn51" style:family="table-column">
      <style:table-column-properties style:column-width="1.6583in"/>
    </style:style>
    <style:style style:name="TableColumn52" style:family="table-column">
      <style:table-column-properties style:column-width="2.2138in"/>
    </style:style>
    <style:style style:name="TableColumn53" style:family="table-column">
      <style:table-column-properties style:column-width="0.7145in"/>
    </style:style>
    <style:style style:name="TableColumn54" style:family="table-column">
      <style:table-column-properties style:column-width="1.352in"/>
    </style:style>
    <style:style style:name="TableColumn55" style:family="table-column">
      <style:table-column-properties style:column-width="0.8861in"/>
    </style:style>
    <style:style style:name="Table49" style:family="table">
      <style:table-properties style:width="7.4812in" fo:margin-left="0in" table:align="center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Row83" style:family="table-row">
      <style:table-row-properties style:min-row-height="0.4333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94" style:family="table-row">
      <style:table-row-properties style:min-row-height="0.4333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05" style:family="table-row">
      <style:table-row-properties style:min-row-height="0.43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17" style:parent-style-name="清單段落" style:family="paragraph">
      <style:paragraph-properties fo:line-height="0.2222in" fo:margin-right="-0.0076in"/>
      <style:text-properties style:font-name="Times New Roman" style:font-name-asian="標楷體"/>
    </style:style>
    <style:style style:name="P118" style:parent-style-name="內文" style:family="paragraph">
      <style:paragraph-properties fo:line-height="0.2222in" fo:margin-right="-0.0076in"/>
      <style:text-properties style:font-name="Times New Roman" style:font-name-asian="標楷體" fo:font-weight="bold" style:font-weight-asian="bold"/>
    </style:style>
    <style:style style:name="P119" style:parent-style-name="清單段落" style:list-style-name="LFO2" style:family="paragraph">
      <style:text-properties style:font-name="Times New Roman" style:font-name-asian="標楷體"/>
    </style:style>
    <style:style style:name="P120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1" style:parent-style-name="清單段落" style:list-style-name="LFO2" style:family="paragraph">
      <style:paragraph-properties fo:line-height="0.1666in" fo:margin-left="0.9131in" fo:text-indent="-0.247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P124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5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6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7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8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9" style:parent-style-name="清單段落" style:list-style-name="LFO2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30" style:parent-style-name="清單段落" style:list-style-name="LFO2" style:family="paragraph">
      <style:paragraph-properties fo:line-height="0.2222in" fo:margin-right="-0.1062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/>
    </style:style>
    <style:style style:name="T138" style:parent-style-name="超連結" style:family="text">
      <style:text-properties style:font-name="Times New Roman" style:font-name-asian="標楷體" style:text-underline-type="none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143" style:parent-style-name="清單段落" style:list-style-name="LFO3" style:family="paragraph">
      <style:text-properties style:font-name="Times New Roman" style:font-name-asian="標楷體" fo:font-weight="bold" style:font-weight-asian="bold"/>
    </style:style>
    <style:style style:name="P144" style:parent-style-name="清單段落" style:list-style-name="LFO4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5" style:parent-style-name="清單段落" style:list-style-name="LFO4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6" style:parent-style-name="清單段落" style:list-style-name="LFO4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7" style:parent-style-name="清單段落" style:list-style-name="LFO3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8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9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50" style:parent-style-name="清單段落" style:list-style-name="LFO3" style:family="paragraph">
      <style:paragraph-properties fo:text-align="justify" fo:line-height="0.2222in" fo:margin-left="0.5902in" fo:text-indent="-0.236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超連結" style:family="text">
      <style:text-properties style:font-name="Times New Roman" style:font-name-asian="標楷體"/>
    </style:style>
    <style:style style:name="T156" style:parent-style-name="超連結" style:family="text">
      <style:text-properties style:font-name="Times New Roman" style:font-name-asian="標楷體"/>
    </style:style>
    <style:style style:name="T157" style:parent-style-name="超連結" style:family="text">
      <style:text-properties style:font-name="Times New Roman" style:font-name-asian="標楷體"/>
    </style:style>
    <style:style style:name="T158" style:parent-style-name="超連結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超連結" style:family="text">
      <style:text-properties style:font-name="Times New Roman" style:font-name-asian="標楷體"/>
    </style:style>
    <style:style style:name="T161" style:parent-style-name="超連結" style:family="text">
      <style:text-properties style:font-name="Times New Roman" style:font-name-asian="標楷體"/>
    </style:style>
    <style:style style:name="T162" style:parent-style-name="超連結" style:family="text">
      <style:text-properties style:font-name="Times New Roman" style:font-name-asian="標楷體"/>
    </style:style>
    <style:style style:name="T163" style:parent-style-name="超連結" style:family="text">
      <style:text-properties style:font-name="Times New Roman" style:font-name-asian="標楷體"/>
    </style:style>
    <style:style style:name="T164" style:parent-style-name="超連結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清單段落" style:list-style-name="LFO3" style:family="paragraph">
      <style:paragraph-properties fo:line-height="0.2222in" fo:margin-left="0.5909in" fo:margin-right="-0.0069in" fo:text-indent="-0.257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超連結" style:family="text">
      <style:text-properties style:font-name="Times New Roman" style:font-name-asian="標楷體"/>
    </style:style>
    <style:style style:name="P179" style:parent-style-name="清單段落" style:family="paragraph">
      <style:paragraph-properties fo:text-align="justify" fo:line-height="0.2222in" fo:margin-left="0.5826in">
        <style:tab-stops/>
      </style:paragraph-properties>
      <style:text-properties style:font-name="Times New Roman" style:font-name-asian="標楷體"/>
    </style:style>
    <style:style style:name="P180" style:parent-style-name="清單段落" style:family="paragraph">
      <style:paragraph-properties fo:text-align="justify" fo:line-height="0.2222in" fo:margin-left="0.5826in">
        <style:tab-stops/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8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8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88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89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0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1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2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超連結" style:family="text">
      <style:text-properties style:font-name-asian="標楷體"/>
    </style:style>
    <style:style style:name="T198" style:parent-style-name="超連結" style:family="text">
      <style:text-properties style:font-name-asian="標楷體"/>
    </style:style>
    <style:style style:name="T199" style:parent-style-name="超連結" style:family="text">
      <style:text-properties style:font-name-asian="標楷體"/>
    </style:style>
    <style:style style:name="T200" style:parent-style-name="超連結" style:family="text">
      <style:text-properties style:font-name-asian="標楷體"/>
    </style:style>
    <style:style style:name="T201" style:parent-style-name="超連結" style:family="text">
      <style:text-properties style:font-name-asian="標楷體"/>
    </style:style>
    <style:style style:name="T202" style:parent-style-name="超連結" style:family="text">
      <style:text-properties style:font-name-asian="標楷體"/>
    </style:style>
    <style:style style:name="T203" style:parent-style-name="超連結" style:family="text">
      <style:text-properties style:font-name-asian="標楷體"/>
    </style:style>
    <style:style style:name="T204" style:parent-style-name="超連結" style:family="text">
      <style:text-properties style:font-name-asian="標楷體"/>
    </style:style>
    <style:style style:name="P205" style:parent-style-name="Default" style:family="paragraph">
      <style:text-properties style:font-name-asian="標楷體" fo:color="#FF0000"/>
    </style:style>
    <style:style style:name="P20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20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TableColumn209" style:family="table-column">
      <style:table-column-properties style:column-width="1.4395in"/>
    </style:style>
    <style:style style:name="TableColumn210" style:family="table-column">
      <style:table-column-properties style:column-width="4.3937in"/>
    </style:style>
    <style:style style:name="Table208" style:family="table">
      <style:table-properties style:width="5.8333in" fo:margin-left="0in" table:align="center"/>
    </style:style>
    <style:style style:name="TableRow211" style:family="table-row">
      <style:table-row-properties style:min-row-height="0.187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1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217" style:family="table-row">
      <style:table-row-properties style:min-row-height="0.5083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style:letter-kerning="false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內文" style:family="paragraph">
      <style:text-properties style:font-name="Times New Roman" style:font-name-asian="標楷體"/>
    </style:style>
    <style:style style:name="TableRow227" style:family="table-row">
      <style:table-row-properties style:min-row-height="0.5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3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style:letter-kerning="false"/>
    </style:style>
    <style:style style:name="T237" style:parent-style-name="預設段落字型" style:family="text">
      <style:text-properties style:font-name="Times New Roman" style:font-name-asian="標楷體" style:letter-kerning="false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style:letter-kerning="false"/>
    </style:style>
    <style:style style:name="T242" style:parent-style-name="預設段落字型" style:family="text">
      <style:text-properties style:font-name="Times New Roman" style:font-name-asian="標楷體" style:letter-kerning="false"/>
    </style:style>
    <style:style style:name="T243" style:parent-style-name="預設段落字型" style:family="text">
      <style:text-properties style:font-name="Times New Roman" style:font-name-asian="標楷體" style:letter-kerning="false"/>
    </style:style>
    <style:style style:name="T244" style:parent-style-name="預設段落字型" style:family="text">
      <style:text-properties style:font-name="Times New Roman" style:font-name-asian="標楷體"/>
    </style:style>
    <style:style style:name="TableRow245" style:family="table-row">
      <style:table-row-properties style:min-row-height="0.1208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4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style:letter-kerning="false"/>
    </style:style>
    <style:style style:name="T252" style:parent-style-name="預設段落字型" style:family="text">
      <style:text-properties style:font-name="Times New Roman" style:font-name-asian="標楷體" style:letter-kerning="false"/>
    </style:style>
    <style:style style:name="T253" style:parent-style-name="預設段落字型" style:family="text">
      <style:text-properties style:font-name="Times New Roman" style:font-name-asian="標楷體" style:letter-kerning="false"/>
    </style:style>
    <style:style style:name="T254" style:parent-style-name="預設段落字型" style:family="text">
      <style:text-properties style:font-name="Times New Roman" style:font-name-asian="標楷體" style:letter-kerning="false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style:letter-kerning="false"/>
    </style:style>
    <style:style style:name="T263" style:parent-style-name="預設段落字型" style:family="text">
      <style:text-properties style:font-name="Times New Roman" style:font-name-asian="標楷體"/>
    </style:style>
    <style:style style:name="TableRow264" style:family="table-row">
      <style:table-row-properties style:min-row-height="0.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style:letter-kerning="false"/>
    </style:style>
    <style:style style:name="T272" style:parent-style-name="預設段落字型" style:family="text">
      <style:text-properties style:font-name="Times New Roman" style:font-name-asian="標楷體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/>
    </style:style>
    <style:style style:name="TableRow278" style:family="table-row">
      <style:table-row-properties style:min-row-height="0.4583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8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 style:letter-kerning="false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 style:letter-kerning="false"/>
    </style:style>
    <style:style style:name="T288" style:parent-style-name="預設段落字型" style:family="text">
      <style:text-properties style:font-name="Times New Roman" style:font-name-asian="標楷體"/>
    </style:style>
    <style:style style:name="P289" style:parent-style-name="內文" style:family="paragraph">
      <style:text-properties style:font-name="Times New Roman" style:font-name-asian="標楷體"/>
    </style:style>
    <style:style style:name="P290" style:parent-style-name="內文" style:family="paragraph">
      <style:paragraph-properties fo:line-height="150%"/>
      <style:text-properties style:font-name="Times New Roman" style:font-name-asian="標楷體"/>
    </style:style>
    <style:style style:name="P291" style:parent-style-name="內文" style:family="paragraph">
      <style:paragraph-properties fo:line-height="150%"/>
      <style:text-properties style:font-name="Times New Roman" style:font-name-asian="標楷體"/>
    </style:style>
    <style:style style:name="P292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293" style:parent-style-name="內文" style:family="paragraph">
      <style:paragraph-properties style:snap-to-layout-grid="false" style:line-height-at-least="0.1666in" fo:text-indent="0.3333in"/>
    </style:style>
    <style:style style:name="T294" style:parent-style-name="預設段落字型" style:family="text">
      <style:text-properties style:font-name="Times New Roman" style:font-name-asian="標楷體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296" style:parent-style-name="預設段落字型" style:family="text">
      <style:text-properties style:font-name="Times New Roman" style:font-name-asian="標楷體" style:font-size-complex="14pt"/>
    </style:style>
    <style:style style:name="T297" style:parent-style-name="預設段落字型" style:family="text">
      <style:text-properties style:font-name="Times New Roman" style:font-name-asian="標楷體" style:font-size-complex="14pt"/>
    </style:style>
    <style:style style:name="T298" style:parent-style-name="預設段落字型" style:family="text">
      <style:text-properties style:font-name="Times New Roman" style:font-name-asian="標楷體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304" style:parent-style-name="預設段落字型" style:family="text">
      <style:text-properties style:font-name="Times New Roman" style:font-name-asian="標楷體" style:font-size-complex="14pt"/>
    </style:style>
    <style:style style:name="P305" style:parent-style-name="內文" style:family="paragraph">
      <style:paragraph-properties style:snap-to-layout-grid="false" style:line-height-at-least="0.1666in" fo:margin-left="0.0013in" fo:text-indent="0.3333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超連結" style:family="text">
      <style:text-properties style:font-name="Times New Roman" style:font-name-asian="標楷體"/>
    </style:style>
    <style:style style:name="P313" style:parent-style-name="內文" style:family="paragraph">
      <style:paragraph-properties style:snap-to-layout-grid="false" style:line-height-at-least="0.1666in" fo:margin-left="0.0013in" fo:text-indent="0.333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 fo:font-weight="bold" style:font-weight-asian="bold"/>
    </style:style>
    <style:style style:name="T317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size-complex="14pt"/>
    </style:style>
    <style:style style:name="P332" style:parent-style-name="內文" style:family="paragraph">
      <style:paragraph-properties style:snap-to-layout-grid="false" fo:text-align="justify" fo:margin-left="0.0986in" fo:text-indent="0.168in">
        <style:tab-stops/>
      </style:paragraph-properties>
      <style:text-properties style:font-name="Times New Roman" style:font-name-asian="標楷體" style:font-size-complex="14pt"/>
    </style:style>
    <style:style style:name="P333" style:parent-style-name="內文" style:family="paragraph">
      <style:paragraph-properties fo:break-before="page" style:snap-to-layout-grid="false" fo:text-align="center" fo:margin-left="0.0013in" fo:text-indent="0.0972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339" style:family="table-column">
      <style:table-column-properties style:column-width="1.2812in"/>
    </style:style>
    <style:style style:name="TableColumn340" style:family="table-column">
      <style:table-column-properties style:column-width="1.8055in"/>
    </style:style>
    <style:style style:name="TableColumn341" style:family="table-column">
      <style:table-column-properties style:column-width="0.8604in"/>
    </style:style>
    <style:style style:name="TableColumn342" style:family="table-column">
      <style:table-column-properties style:column-width="3.1819in"/>
    </style:style>
    <style:style style:name="Table338" style:family="table">
      <style:table-properties style:width="7.1291in" fo:margin-left="0in" table:align="left"/>
    </style:style>
    <style:style style:name="TableRow343" style:family="table-row">
      <style:table-row-properties style:min-row-height="0.675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50%"/>
    </style:style>
    <style:style style:name="T346" style:parent-style-name="預設段落字型" style:family="text">
      <style:text-properties style:font-name="Times New Roman" style:font-name-asian="標楷體" fo:letter-spacing="0.0555in"/>
    </style:style>
    <style:style style:name="T3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-0.075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text-align="center" fo:margin-left="-0.075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/>
    </style:style>
    <style:style style:name="TableRow361" style:family="table-row">
      <style:table-row-properties style:min-row-height="0.6729in"/>
    </style:style>
    <style:style style:name="P362" style:parent-style-name="內文" style:family="paragraph"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left="-0.075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/>
    </style:style>
    <style:style style:name="TableRow375" style:family="table-row">
      <style:table-row-properties style:min-row-height="0.659in"/>
    </style:style>
    <style:style style:name="P376" style:parent-style-name="內文" style:family="paragraph"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left="-0.075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/>
    </style:style>
    <style:style style:name="TableRow389" style:family="table-row">
      <style:table-row-properties style:min-row-height="1.24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92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50%" fo:margin-left="-0.075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9" style:parent-style-name="內文" style:family="paragraph">
      <style:paragraph-properties fo:line-height="150%" fo:margin-left="-0.075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Times New Roman" style:font-name-asian="標楷體"/>
    </style:style>
    <style:style style:name="P403" style:parent-style-name="內文" style:family="paragraph">
      <style:paragraph-properties fo:line-height="150%" fo:margin-left="-0.075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8" style:parent-style-name="內文" style:family="paragraph">
      <style:paragraph-properties fo:line-height="150%" fo:margin-left="-0.075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411" style:family="table-row">
      <style:table-row-properties style:min-row-height="0.6409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Times New Roman" style:font-name-asian="標楷體"/>
    </style:style>
    <style:style style:name="TableRow419" style:family="table-row">
      <style:table-row-properties style:min-row-height="0.6319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Times New Roman" style:font-name-asian="標楷體"/>
    </style:style>
    <style:style style:name="TableRow427" style:family="table-row">
      <style:table-row-properties style:min-row-height="0.92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40" style:family="table-row">
      <style:table-row-properties style:min-row-height="0.9798in"/>
    </style:style>
    <style:style style:name="P44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49" style:family="table-row">
      <style:table-row-properties style:min-row-height="0.875in"/>
    </style:style>
    <style:style style:name="P45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61" style:parent-style-name="內文" style:list-style-name="LFO5_1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62" style:parent-style-name="內文" style:list-style-name="LFO5_1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63" style:parent-style-name="內文" style:list-style-name="LFO5_1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P465" style:parent-style-name="內文" style:list-style-name="LFO5_1" style:family="paragraph">
      <style:paragraph-properties style:snap-to-layout-grid="false" fo:text-align="justify"/>
    </style:style>
    <style:style style:name="T466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3">一、</text:span><text:span text:style-name="T4">114</text:span><text:span text:style-name="T5">學年上學期</text:span><text:span text:style-name="T6">(2025 Fall)</text:span><text:span text:style-name="T7">電機系</text:span><text:span text:style-name="T8">系級交換生</text:span><text:span text:style-name="T9">甄選日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<text:s text:c="2"/>目</text:p>
          </table:table-cell>
          <table:table-cell table:style-name="TableCell16">
            <text:p text:style-name="P17">日<text:s text:c="2"/>期</text:p>
          </table:table-cell>
        </table:table-row>
        <table:table-row table:style-name="TableRow18">
          <table:table-cell table:style-name="TableCell19">
            <text:p text:style-name="P20">資料準備&amp;語言考試</text:p>
          </table:table-cell>
          <table:table-cell table:style-name="TableCell21">
            <text:p text:style-name="P22">即日起</text:p>
          </table: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>
            <text:p text:style-name="P27"><text:span text:style-name="T28">即日起</text:span><text:span text:style-name="T29">~<text:s/></text:span><text:span text:style-name="T30">11</text:span><text:span text:style-name="T31">4</text:span><text:span text:style-name="T32">年</text:span><text:span text:style-name="T33">1</text:span><text:span text:style-name="T34">月</text:span><text:span text:style-name="T35">20</text:span><text:span text:style-name="T36">日</text:span><text:span text:style-name="T37">(</text:span><text:span text:style-name="T38">一</text:span><text:span text:style-name="T39">)</text:span><text:span text:style-name="T40">下午</text:span><text:span text:style-name="T41">5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公告正取&amp;備取名單</text:p>
          </table:table-cell>
          <table:table-cell table:style-name="TableCell46">
            <text:p text:style-name="P47">114年1月底~2月初</text:p>
          </table:table-cell>
        </table:table-row>
      </table:table>
      <text:p text:style-name="P48">二、交換學校名單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地區</text:p>
          </table:table-cell>
          <table:table-cell table:style-name="TableCell59">
            <text:p text:style-name="P60">校名</text:p>
          </table:table-cell>
          <table:table-cell table:style-name="TableCell61">
            <text:p text:style-name="P62">申請條件(英語能力)</text:p>
          </table:table-cell>
          <table:table-cell table:style-name="TableCell63">
            <text:p text:style-name="P64">學業成績表現</text:p>
          </table:table-cell>
          <table:table-cell table:style-name="TableCell65">
            <text:p text:style-name="P66">備註</text:p>
          </table:table-cell>
          <table:table-cell table:style-name="TableCell67">
            <text:p text:style-name="P68">申請資格</text:p>
          </table:table-cell>
        </table:table-row>
        <table:table-row table:style-name="TableRow69">
          <table:table-cell table:style-name="TableCell70" table:number-rows-spanned="3">
            <text:p text:style-name="P71">美國</text:p>
          </table:table-cell>
          <table:table-cell table:style-name="TableCell72">
            <text:p text:style-name="內文"><text:span text:style-name="T73">University of California<text:s/></text:span><text:span text:style-name="T74">at Berkeley</text:span></text:p>
          </table:table-cell>
          <table:table-cell table:style-name="TableCell75">
            <text:p text:style-name="P76">TOEFL:90 (iBT)/ <text:s/>IELTS 7.0</text:p>
          </table:table-cell>
          <table:table-cell table:style-name="TableCell77">
            <text:p text:style-name="P78">GPA3.0</text:p>
          </table:table-cell>
          <table:table-cell table:style-name="TableCell79">
            <text:p text:style-name="P80"/>
          </table:table-cell>
          <table:table-cell table:style-name="TableCell81" table:number-rows-spanned="4">
            <text:p text:style-name="P82">大二以上就讀本系之大學部學生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內文"><text:span text:style-name="T86">University of Wisconsin at Madison</text:span></text:p>
          </table:table-cell>
          <table:table-cell table:style-name="TableCell87">
            <text:p text:style-name="P88">TOEFL:80 (iBT)/ IELTS 6.5</text:p>
          </table:table-cell>
          <table:table-cell table:style-name="TableCell89">
            <text:p text:style-name="P90">GPA3.0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Texas Tech University</text:p>
          </table:table-cell>
          <table:table-cell table:style-name="TableCell98">
            <text:p text:style-name="P99">TOEFL:79 (iBT)/ IELTS 6.5</text:p>
          </table:table-cell>
          <table:table-cell table:style-name="TableCell100">
            <text:p text:style-name="P101">GPA2.5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新加坡</text:p>
          </table:table-cell>
          <table:table-cell table:style-name="TableCell108">
            <text:p text:style-name="P109">Nanyang Technological University</text:p>
          </table:table-cell>
          <table:table-cell table:style-name="TableCell110">
            <text:p text:style-name="P111">TOEFL:90 (iBT) / IELTS<text:s/>6.5<text:s/></text:p>
          </table:table-cell>
          <table:table-cell table:style-name="TableCell112">
            <text:p text:style-name="P113">GPA3.0</text:p>
          </table:table-cell>
          <table:table-cell table:style-name="TableCell114">
            <text:p text:style-name="P115">免繳NTU學費，需繳交本校學費</text:p>
          </table:table-cell>
          <table:covered-table-cell>
            <text:p text:style-name="P116"/>
          </table:covered-table-cell>
        </table:table-row>
      </table:table>
      <text:p text:style-name="P117">*114學年度上學期至出國交換期間時，身分務必為電機系大學部學生。</text:p>
      <text:p text:style-name="P118">三、報名方式</text:p>
      <text:list text:style-name="LFO2" text:continue-numbering="true">
        <text:list-item>
          <text:list>
            <text:list-item>
              <text:p text:style-name="P119">備妥以下書面資料，繳交至電機系館四樓主任室:</text:p>
              <text:list text:continue-numbering="true">
                <text:list-item>
                  <text:p text:style-name="P120">申請表</text:p>
                </text:list-item>
                <text:list-item>
                  <text:p text:style-name="P121"><text:span text:style-name="T122">本校中文歷年成績單正本，請於成績單空白處標註學期</text:span><text:span text:style-name="T123">平均分數</text:span></text:p>
                </text:list-item>
                <text:list-item>
                  <text:p text:style-name="P124">語言能力證明<text:s/>(TOEFL iBT、IELTS)，可先提供截圖</text:p>
                </text:list-item>
                <text:list-item>
                  <text:p text:style-name="P125">學經歷(CV) (請以英文撰寫)</text:p>
                </text:list-item>
                <text:list-item>
                  <text:p text:style-name="P126">讀書計畫(請以英文撰寫)</text:p>
                </text:list-item>
                <text:list-item>
                  <text:p text:style-name="P127">自傳(請以英文撰寫)</text:p>
                </text:list-item>
                <text:list-item>
                  <text:p text:style-name="P128">推薦信一封(中/英文撰寫皆可)</text:p>
                </text:list-item>
                <text:list-item>
                  <text:p text:style-name="P129">其他有助審查之資料(大學入學成績、獲獎、社團表現等)</text:p>
                </text:list-item>
              </text:list>
            </text:list-item>
            <text:list-item>
              <text:p text:style-name="P130"><text:span text:style-name="T131">以上資料請將電子檔</text:span><text:span text:style-name="T132">(</text:span><text:span text:style-name="T133">壓縮檔</text:span><text:span text:style-name="T134">)</text:span><text:span text:style-name="T135">寄至</text:span><text:span text:style-name="T136"><text:s/></text:span><text:a xlink:href="mailto:z10705017@email.ncku.edu.tw" office:target-frame-name="_top" xlink:show="replace"><text:span text:style-name="T137">z10705017@email.ncku.edu.tw</text:span></text:a><text:span text:style-name="T138"><text:s text:c="2"/></text:span><text:span text:style-name="T139">主旨</text:span><text:span text:style-name="T140">:</text:span><text:span text:style-name="T141">”</text:span><text:span text:style-name="T142">2025 Fall Exchange Student Application”</text:span></text:p>
            </text:list-item>
          </text:list>
        </text:list-item>
      </text:list>
      <text:list text:style-name="LFO3" text:continue-numbering="true">
        <text:list-item>
          <text:p text:style-name="P143">審查方式</text:p>
        </text:list-item>
      </text:list>
      <text:list text:style-name="LFO4" text:continue-numbering="true">
        <text:list-item>
          <text:p text:style-name="P144">由系主任、所長或其他系上老師組成之甄選委員會進行審查，甄選委員會將依實際審查需要，決定是否安排與學生面談。</text:p>
        </text:list-item>
        <text:list-item>
          <text:p text:style-name="P145">審查後將依照審查成績及學生志願序進行配對，並以email通知錄取名單。</text:p>
        </text:list-item>
        <text:list-item>
          <text:p text:style-name="P146">經審查後由本系提名至交換學校，學生仍需自行線上提交資料。該校仍會再次進行審查；若申請之交換學校未能同意申請者入學者，其交換生校內甄選錄取資格隨即取消，本系不負責重新分發。</text:p>
        </text:list-item>
      </text:list>
      <text:list text:style-name="LFO3" text:continue-numbering="true">
        <text:list-item>
          <text:p text:style-name="P147">其他注意事項</text:p>
          <text:list text:continue-numbering="true">
            <text:list-item>
              <text:p text:style-name="P148">繳交申請資料前，請確認申請資料內容，一旦繳交，則不得以任何理由更改志願序。</text:p>
            </text:list-item>
            <text:list-item>
              <text:p text:style-name="P149">美國交換學校需繳交對方學雜費，系上會予以部分補助，但學生仍需繳納一部分美國學校學費，請自行評估經濟狀況後再申請。</text:p>
            </text:list-item>
            <text:list-item>
              <text:p text:style-name="P150"><text:span text:style-name="T151">系上交換計畫</text:span><text:span text:style-name="T152">僅提供大學部學生申請</text:span><text:span text:style-name="T153">，研究生欲申請請諮詢院、校級交換訊息，敬請至成大國際處</text:span><text:a xlink:href="https://oia.ncku.edu.tw/p/404-1032-229870.php?Lang=zh-tw" office:target-frame-name="_top" xlink:show="replace"><text:span text:style-name="T154">https://oia.ncku.edu.tw</text:span><text:bookmark-start text:name="_Hlt175728965"/><text:bookmark-start text:name="_Hlt175728966"/><text:span text:style-name="T155">/</text:span><text:bookmark-end text:name="_Hlt175728965"/><text:bookmark-end text:name="_Hlt175728966"/><text:span text:style-name="T156">p/404-1032-2</text:span><text:bookmark-start text:name="_Hlt161729605"/><text:bookmark-start text:name="_Hlt161729606"/><text:span text:style-name="T157">2</text:span><text:bookmark-end text:name="_Hlt161729605"/><text:bookmark-end text:name="_Hlt161729606"/><text:span text:style-name="T158">9870.php?Lang=zh-tw</text:span></text:a><text:span text:style-name="T159">與電資學院網頁</text:span><text:a xlink:href="https://eecs.ncku.edu.tw/p/412-1020-18361.php" office:target-frame-name="_top" xlink:show="replace"><text:span text:style-name="T160">https://eecs.ncku.edu.tw/p</text:span><text:bookmark-start text:name="_Hlt161729589"/><text:span text:style-name="T161">/</text:span><text:bookmark-end text:name="_Hlt161729589"/><text:span text:style-name="T162">41</text:span><text:bookmark-start text:name="_Hlt175728970"/><text:bookmark-start text:name="_Hlt175728971"/><text:span text:style-name="T163">2</text:span><text:bookmark-end text:name="_Hlt175728970"/><text:bookmark-end text:name="_Hlt175728971"/><text:span text:style-name="T164">-1020-18361.php</text:span></text:a><text:span text:style-name="T165">參考相關訊息。</text:span></text:p>
            </text:list-item>
            <text:list-item>
              <text:p text:style-name="P166"><text:span text:style-name="T167">所有參加本</text:span><text:span text:style-name="T168">計畫之學生，應於</text:span><text:span text:style-name="T169">返國後一個月內</text:span><text:span text:style-name="T170">繳交於交換心得報告乙份。同學所繳交之心得報告，系上得公開發布於系網頁或相關文宣中，無須另行徵求學生同意。同學須配合系上交換生講座分享交換經驗。</text:span></text:p>
            </text:list-item>
            <text:list-item>
              <text:p text:style-name="P171"><text:span text:style-name="T172">有任何問題請洽電機系四樓第一系辦洪小姐</text:span><text:span text:style-name="T173">(</text:span><text:span text:style-name="T174">分機</text:span><text:span text:style-name="T175">62310)</text:span><text:span text:style-name="T176">，</text:span><text:span text:style-name="T177">Email:<text:s/></text:span><text:span text:style-name="T178">z10705017@email.ncku.edu.tw</text:span></text:p>
            </text:list-item>
          </text:list>
        </text:list-item>
      </text:list>
      <text:p text:style-name="P179"/>
      <text:p text:style-name="P180"/>
      <text:p text:style-name="P181"><text:span text:style-name="T182">114</text:span><text:span text:style-name="T183">學年度上學期</text:span><text:span text:style-name="T184">成大電機系</text:span><text:span text:style-name="T185">交換學生甄選繳交資料檢查表</text:span></text:p>
      <text:p text:style-name="P186"/>
      <text:p text:style-name="P187"/>
      <text:p text:style-name="P188">姓名：</text:p>
      <text:p text:style-name="P189">系級：</text:p>
      <text:p text:style-name="P190">聯絡電話：</text:p>
      <text:p text:style-name="P191">E-mail：</text:p>
      <text:p text:style-name="P192">繳件日期：<text:s text:c="5"/>年<text:s text:c="5"/>月<text:s text:c="4"/>日</text:p>
      <text:p text:style-name="Default"><text:span text:style-name="T193"><text:s text:c="2"/></text:span><text:span text:style-name="T194"><text:s text:c="2"/></text:span><text:span text:style-name="T195">請先至表單填寫報名資訊：</text:span><text:span text:style-name="T196"><text:s/></text:span><text:a xlink:href="https://forms.gle/pDWUU4uPMPehXskX8" office:target-frame-name="_top" xlink:show="replace"><text:span text:style-name="T197">https://for</text:span><text:bookmark-start text:name="_Hlt176528904"/><text:bookmark-start text:name="_Hlt176528905"/><text:span text:style-name="T198">m</text:span><text:bookmark-start text:name="_Hlt185853831"/><text:bookmark-start text:name="_Hlt185853832"/><text:bookmark-end text:name="_Hlt176528904"/><text:bookmark-end text:name="_Hlt176528905"/><text:span text:style-name="T199">s</text:span><text:bookmark-end text:name="_Hlt185853831"/><text:bookmark-end text:name="_Hlt185853832"/><text:span text:style-name="T200">.gle/p</text:span><text:bookmark-start text:name="_Hlt176528907"/><text:span text:style-name="T201">D</text:span><text:bookmark-end text:name="_Hlt176528907"/><text:span text:style-name="T202">W</text:span><text:bookmark-start text:name="_Hlt175728996"/><text:bookmark-start text:name="_Hlt175728997"/><text:span text:style-name="T203">U</text:span><text:bookmark-end text:name="_Hlt175728996"/><text:bookmark-end text:name="_Hlt175728997"/><text:span text:style-name="T204">U4uPMPehXskX8</text:span></text:a></text:p>
      <text:p text:style-name="P205"><text:line-break/></text:p>
      <text:p text:style-name="P206"/>
      <text:p text:style-name="P207"><text:s text:c="7"/>請打<text:s/>V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>1.<text:s/>申請表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內文"><text:span text:style-name="T222">2.<text:s/></text:span><text:span text:style-name="T223">本校</text:span><text:span text:style-name="T224">中</text:span><text:span text:style-name="T225">文歷年成績單正本</text:span></text:p>
            <text:p text:style-name="P226"><text:s text:c="3"/>(請自行計算出學期總平均，並於空白處註明。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><text:span text:style-name="T233">3.<text:s/></text:span><text:span text:style-name="T234">語言能力證明</text:span><text:span text:style-name="T235"><text:s/></text:span><text:span text:style-name="T236">TOEFL iBT</text:span><text:span text:style-name="T237">、</text:span><text:span text:style-name="T238">IELTS</text:span><text:span text:style-name="T239">(</text:span><text:span text:style-name="T240">可先繳交截圖，</text:span><text:span text:style-name="T241">最遲</text:span><text:span text:style-name="T242"><text:s/>8</text:span><text:span text:style-name="T243">月底前需有成績單正本</text:span><text:span text:style-name="T244">)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內文"><text:span text:style-name="T250">4.<text:s/></text:span><text:span text:style-name="T251">學經歷</text:span><text:span text:style-name="T252">(CV) (</text:span><text:span text:style-name="T253">請以英文撰寫</text:span><text:span text:style-name="T254">)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內文"><text:span text:style-name="T259">5.<text:s/></text:span><text:span text:style-name="T260">讀書計畫</text:span><text:span text:style-name="T261">(</text:span><text:span text:style-name="T262">請以英文撰寫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內文"><text:span text:style-name="T268">6.<text:s/></text:span><text:span text:style-name="T269">自傳</text:span><text:span text:style-name="T270">(</text:span><text:span text:style-name="T271">請以英文撰寫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7.<text:s/>推薦信一封(中英文撰寫皆可)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內文"><text:span text:style-name="T283">8.<text:s/></text:span><text:span text:style-name="T284">其他有助審查之資料</text:span><text:span text:style-name="T285">(</text:span><text:span text:style-name="T286">大學入學成績</text:span><text:span text:style-name="T287">、獲獎、社團表現等</text:span><text:span text:style-name="T288">)</text:span></text:p>
            <text:p text:style-name="P289"/>
            <text:p text:style-name="P290"><text:s text:c="2"/>________________________________________</text:p>
            <text:p text:style-name="P291"><text:s text:c="2"/>________________________________________</text:p>
          </table:table-cell>
        </table:table-row>
      </table:table>
      <text:p text:style-name="P292"/>
      <text:p text:style-name="P293"><text:span text:style-name="T294">書面資料請提供</text:span><text:span text:style-name="T295">A4</text:span><text:span text:style-name="T296">規格，以</text:span><text:span text:style-name="T297">L</text:span><text:span text:style-name="T298">型透明資料夾裝好，交至</text:span><text:span text:style-name="T299">4F</text:span><text:span text:style-name="T300">第一系辦洪小姐</text:span><text:span text:style-name="T301">(</text:span><text:span text:style-name="T302">分機</text:span><text:span text:style-name="T303">62310)</text:span><text:span text:style-name="T304">。</text:span></text:p>
      <text:p text:style-name="P305"><text:span text:style-name="T306">請將電子檔</text:span><text:span text:style-name="T307">(</text:span><text:span text:style-name="T308">壓縮檔</text:span><text:span text:style-name="T309">)</text:span><text:span text:style-name="T310">寄至</text:span><text:span text:style-name="T311"><text:s/></text:span><text:a xlink:href="mailto:z10705017@email.ncku.edu.tw" office:target-frame-name="_top" xlink:show="replace"><text:span text:style-name="T312">z10705017@email.ncku.edu.tw</text:span></text:a></text:p>
      <text:p text:style-name="P313"><text:span text:style-name="T314">主旨</text:span><text:span text:style-name="T315">:</text:span><text:span text:style-name="T316"><text:s/></text:span><text:span text:style-name="T317">2025 Fall Exchange Student Application</text:span><text:span text:style-name="T318"><text:s/></text:span><text:span text:style-name="T319">申請截止日</text:span><text:span text:style-name="T320">: 11</text:span><text:span text:style-name="T321">4</text:span><text:span text:style-name="T322">年</text:span><text:span text:style-name="T323">1</text:span><text:span text:style-name="T324">月</text:span><text:span text:style-name="T325">20</text:span><text:span text:style-name="T326">日</text:span><text:span text:style-name="T327">(</text:span><text:span text:style-name="T328">星期</text:span><text:span text:style-name="T329">一</text:span><text:span text:style-name="T330">)</text:span><text:span text:style-name="T331"><text:s/></text:span></text:p>
      <text:p text:style-name="P332"/>
      <text:soft-page-break/>
      <text:p text:style-name="P333"><text:span text:style-name="T334">114</text:span><text:span text:style-name="T335">學年度上學期</text:span><text:span text:style-name="T336">成大電機系</text:span><text:span text:style-name="T337">交換學生申請表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3">
            <text:p text:style-name="P345"><text:span text:style-name="T346">個人資料</text:span><text:span text:style-name="T347">Personal Information</text:span></text:p>
          </table:table-cell>
          <table:table-cell table:style-name="TableCell348">
            <text:p text:style-name="P349"><text:span text:style-name="T350">中文姓名</text:span><text:span text:style-name="T351"><text:line-break/></text:span><text:span text:style-name="T352">Name in Chinese</text:span></text:p>
          </table:table-cell>
          <table:table-cell table:style-name="TableCell353">
            <text:p text:style-name="P354">系年級</text:p>
            <text:p text:style-name="P355"><text:span text:style-name="T356">班別</text:span><text:span text:style-name="T357"><text:line-break/></text:span><text:span text:style-name="T358">Dept.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英文姓名</text:span><text:span text:style-name="T366"><text:line-break/></text:span><text:span text:style-name="T367">Name in English</text:span></text:p>
          </table:table-cell>
          <table:table-cell table:style-name="TableCell368">
            <text:p text:style-name="P369"><text:span text:style-name="T370">學號</text:span><text:span text:style-name="T371"><text:line-break/></text:span><text:span text:style-name="T372">Student ID<text:s/>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性別</text:span><text:span text:style-name="T380"><text:line-break/></text:span><text:span text:style-name="T381">Gender</text:span></text:p>
          </table:table-cell>
          <table:table-cell table:style-name="TableCell382">
            <text:p text:style-name="P383"><text:span text:style-name="T384">出生日期</text:span><text:span text:style-name="T385"><text:line-break/></text:span><text:span text:style-name="T386">Birthday</text:span></text:p>
          </table:table-cell>
          <table:table-cell table:style-name="TableCell387">
            <text:p text:style-name="P388"><text:s text:c="8"/>年<text:s text:c="6"/>月<text:s text:c="6"/>日</text:p>
          </table:table-cell>
        </table:table-row>
        <table:table-row table:style-name="TableRow389">
          <table:table-cell table:style-name="TableCell390">
            <text:p text:style-name="P391">聯絡</text:p>
            <text:p text:style-name="P392">資料</text:p>
            <text:p text:style-name="P393">Contact information</text:p>
          </table:table-cell>
          <table:table-cell table:style-name="TableCell394" table:number-columns-spanned="3">
            <text:p text:style-name="P395"><text:span text:style-name="T396">賃居處聯絡電話</text:span><text:span text:style-name="T397">TEL (Home)</text:span><text:span text:style-name="T398">：</text:span></text:p>
            <text:p text:style-name="P399"><text:span text:style-name="T400">家裡聯絡電話</text:span><text:span text:style-name="T401">（寒暑假用）</text:span><text:span text:style-name="T402">：</text:span></text:p>
            <text:p text:style-name="P403"><text:span text:style-name="T404">行動電話</text:span><text:span text:style-name="T405"><text:s/></text:span><text:span text:style-name="T406">Cell phone number</text:span><text:span text:style-name="T407">：</text:span></text:p>
            <text:p text:style-name="P408"><text:span text:style-name="T409">電子信箱</text:span><text:span text:style-name="T410"><text:s/>Email:<text:s/>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戶籍地址</text:span><text:span text:style-name="T415"><text:line-break/></text:span><text:span text:style-name="T416">Permanent address</text:span>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賃居地址</text:span><text:span text:style-name="T423"><text:line-break/></text:span><text:span text:style-name="T424"><text:s/>Current address</text:span>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rows-spanned="3">
            <text:p text:style-name="內文"><text:span text:style-name="T429">交換學校</text:span><text:span text:style-name="T430"><text:line-break/></text:span><text:span text:style-name="T431">（請依照志願順序排列填寫，</text:span><text:span text:style-name="T432">1, 2,…</text:span><text:span text:style-name="T433">）</text:span></text:p>
          </table:table-cell>
          <table:table-cell table:style-name="TableCell434" table:number-columns-spanned="3">
            <text:p text:style-name="內文"><text:span text:style-name="T435">第一志願</text:span><text:span text:style-name="T436"><text:s/></text:span><text:span text:style-name="T437">1st priority</text:span></text:p>
            <text:p text:style-name="內文"><text:span text:style-name="T438">學校</text:span><text:span text:style-name="T439">University:</text:span>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內文"><text:span text:style-name="T443">第二志願</text:span><text:span text:style-name="T444"><text:s/>2</text:span><text:span text:style-name="T445">nd</text:span><text:span text:style-name="T446"><text:s/>priority</text:span></text:p>
            <text:p text:style-name="內文"><text:span text:style-name="T447">學校</text:span><text:span text:style-name="T448">University:</text:span>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內文"><text:span text:style-name="T452">第三志願</text:span><text:span text:style-name="T453"><text:s/></text:span><text:span text:style-name="T454">3</text:span><text:span text:style-name="T455">rd</text:span><text:span text:style-name="T456"><text:s/>priority</text:span><text:span text:style-name="T457"><text:line-break/></text:span><text:span text:style-name="T458">學校</text:span><text:span text:style-name="T459">University:</text:span></text:p>
          </table:table-cell>
          <table:covered-table-cell/>
          <table:covered-table-cell/>
        </table:table-row>
      </table:table>
      <text:p text:style-name="P460"/>
      <text:list text:style-name="LFO5_1" text:continue-numbering="true">
        <text:list-item>
          <text:p text:style-name="P461">University of California at Berkeley</text:p>
        </text:list-item>
        <text:list-item>
          <text:p text:style-name="P462">University of Wisconsin at Madison</text:p>
        </text:list-item>
        <text:list-item>
          <text:p text:style-name="P463"><text:span text:style-name="T464">Texas Tech University</text:span></text:p>
        </text:list-item>
        <text:list-item>
          <text:p text:style-name="P465"><text:span text:style-name="T466">Nanyang Technological Universi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reatespaceGaramond12pt.15" style:display-name="Createspace Garamond 12 pt.15" style:family="paragraph" style:parent-style-name="內文">
      <style:paragraph-properties fo:text-align="justify" fo:line-height="0.2083in" fo:text-indent="0.1041in"/>
      <style:text-properties style:font-name="Garamond" style:font-name-asian="Garamond" style:font-style-complex="italic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09in" fo:margin-right="0.8847in" style:num-format="1" style:writing-mode="lr-tb" style:layout-grid-mode="line" style:layout-grid-lines="7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4/09/0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g Aya</meta:initial-creator>
    <dc:creator>洪妤儒</dc:creator>
    <meta:creation-date>2024-12-23T05:45:00Z</meta:creation-date>
    <dc:date>2024-12-23T05:45:00Z</dc:date>
    <meta:print-date>2016-11-15T07:3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830" meta:row-count="20" meta:non-whitespace-character-count="2412"/>
  </office:meta>
</office:document-meta>
</file>