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6.079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徵<text:s text:c="4"/>才</text:p>
      <text:p text:style-name="內文"/>
      <text:p text:style-name="P2">徵電機系系辦公室送公文工讀生一名，</text:p>
      <text:p text:style-name="P3">資格：本系大學部學生</text:p>
      <text:p text:style-name="P4">工作內容：遞送系上公文，往返行政大樓與電機系遞送公文或寄信件。</text:p>
      <text:p text:style-name="P5">薪資福利：比照政府規定時薪，每月32小時，享勞健保。</text:p>
      <text:p text:style-name="P6">工作時間：正常上班時間上午或下午沒課的時間</text:p>
      <text:p text:style-name="P7">報名時間：即日起至2/24上午11點止</text:p>
      <text:p text:style-name="P8">報名方式：請填下方表格email至z8305001@email.ncku.edu.tw</text:p>
      <text:p text:style-name="P9">請有興趣的同學或有不清楚的地方，請找電機系陳漢章先生(06-2757575轉62327)洽談，謝謝。</text:p>
      <text:p text:style-name="P10">聯絡窗口：陳漢章先生(06-2757575轉62327) z8305001@email.ncku.edu.tw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申請理由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9T07:35:00Z</meta:creation-date>
    <dc:date>2020-02-20T05:29:00Z</dc: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