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055in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 fo:background-color="#FFFF00"/>
    </style:style>
    <style:style style:name="P13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TableColumn16" style:family="table-column">
      <style:table-column-properties style:column-width="0.6659in" style:use-optimal-column-width="false"/>
    </style:style>
    <style:style style:name="TableColumn17" style:family="table-column">
      <style:table-column-properties style:column-width="1.4965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Column19" style:family="table-column">
      <style:table-column-properties style:column-width="2.1458in" style:use-optimal-column-width="false"/>
    </style:style>
    <style:style style:name="Table15" style:family="table">
      <style:table-properties style:width="6.0798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text-properties style:font-name="Times New Roman" fo:font-size="14pt" style:font-size-asian="14pt" style:font-size-complex="14pt"/>
    </style:style>
    <style:style style:name="P51" style:parent-style-name="內文" style:family="paragraph">
      <style:text-properties style:font-name="Times New Roman" fo:font-size="14pt" style:font-size-asian="14pt" style:font-size-complex="14pt"/>
    </style:style>
    <style:style style:name="P52" style:parent-style-name="內文" style:family="paragraph">
      <style:text-properties style:font-name="Times New Roman" fo:font-size="14pt" style:font-size-asian="14pt" style:font-size-complex="14pt"/>
    </style:style>
    <style:style style:name="P53" style:parent-style-name="內文" style:family="paragraph">
      <style:text-properties style:font-name="Times New Roman" fo:font-size="14pt" style:font-size-asian="14pt" style:font-size-complex="14pt"/>
    </style:style>
    <style:style style:name="P54" style:parent-style-name="內文" style:family="paragraph">
      <style:text-properties style:font-name="Times New Roman" fo:font-size="14pt" style:font-size-asian="14pt" style:font-size-complex="14pt"/>
    </style:style>
    <style:style style:name="P55" style:parent-style-name="內文" style:family="paragraph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徵電機系系辦公室送公文工讀生一名。</text:p>
      <text:p text:style-name="P2">資格：本系大學部學生</text:p>
      <text:p text:style-name="P3">工作內容：遞送系上公文，往返行政大樓與電機系遞送公文或寄信件</text:p>
      <text:p text:style-name="P4">薪資福利：工讀時數每月32小時，時薪168元(依基本工資)，會再扣除勞保個人負擔費用約255元</text:p>
      <text:p text:style-name="P5">工作時間：111/3/1~111/8/31平常日上班時間上午或下午有空堂的時間(每天遞送一次公文)</text:p>
      <text:p text:style-name="P6"><text:span text:style-name="T7">報名時間：</text:span><text:span text:style-name="T8">即日起至</text:span><text:span text:style-name="T9">2/22</text:span><text:span text:style-name="T10">中午</text:span><text:span text:style-name="T11">12</text:span><text:span text:style-name="T12">點止</text:span></text:p>
      <text:p text:style-name="P13">報名方式：請填下方表格email至wennyhung@mail.ncku.edu.tw</text:p>
      <text:p text:style-name="P14">請有興趣的同學或有不清楚的地方，請洽電機系主任室洪小姐(06-2757575轉62301)，謝謝。</text:p>
      <text:p text:style-name="內文"/>
      <text:p text:style-name="內文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班級</text:p>
          </table:table-cell>
          <table:table-cell table:style-name="TableCell23">
            <text:p text:style-name="P24"/>
          </table:table-cell>
          <table:table-cell table:style-name="TableCell25">
            <text:p text:style-name="P26">學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email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手機</text:p>
          </table:table-cell>
          <table:table-cell table:style-name="TableCell41">
            <text:p text:style-name="P42"/>
          </table:table-cell>
          <table:table-cell table:style-name="TableCell43">
            <text:p text:style-name="P44">本學期修課學分數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4">
            <text:p text:style-name="P49">申請理由：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861in" fo:margin-bottom="0.3937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維妮 洪</dc:creator>
    <meta:creation-date>2022-02-17T03:59:00Z</meta:creation-date>
    <dc:date>2022-02-17T04:02:00Z</dc:date>
    <meta:template xlink:href="Normal.dotm" xlink:type="simple"/>
    <meta:editing-cycles>6</meta:editing-cycles>
    <meta:editing-duration>PT120S</meta:editing-duration>
    <meta:document-statistic meta:page-count="1" meta:paragraph-count="1" meta:word-count="48" meta:character-count="323" meta:row-count="2" meta:non-whitespace-character-count="276"/>
  </office:meta>
</office:document-meta>
</file>