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Standard" style:family="paragraph">
      <style:paragraph-properties fo:margin-bottom="0.0833in" fo:line-height="0.2222in" fo:margin-right="-0.0361in"/>
      <style:text-properties style:font-name="標楷體" style:font-name-asian="標楷體" style:font-name-complex="標楷體" fo:font-size="12pt" style:font-size-asian="12pt" style:font-size-complex="12pt"/>
    </style:style>
    <style:style style:name="P6" style:parent-style-name="Standard" style:family="paragraph">
      <style:paragraph-properties fo:margin-bottom="0.0833in" fo:line-height="0.2222in" fo:margin-right="-0.0361in" fo:text-indent="0.0986in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0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243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361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659in" style:use-optimal-column-width="false"/>
    </style:style>
    <style:style style:name="Table16" style:family="table">
      <style:table-properties style:width="6.9222in" fo:margin-left="0in" table:align="left"/>
    </style:style>
    <style:style style:name="TableRow35" style:family="table-row">
      <style:table-row-properties style:min-row-height="0.3756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3444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2" style:family="table-row">
      <style:table-row-properties style:min-row-height="0.3229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54" style:family="table-row">
      <style:table-row-properties style:min-row-height="0.6187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0" style:parent-style-name="Standard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超連結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88" style:family="table-row">
      <style:table-row-properties style:min-row-height="0.6465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41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652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13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2" style:parent-style-name="Standard" style:family="paragraph">
      <style:paragraph-properties fo:text-align="center" fo:margin-top="0.0833in" fo:line-height="0.2222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87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line-height="0.25in" fo:margin-left="0.3597in" fo:text-indent="-0.359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fo:line-height="0.2222in" fo:text-indent="0.258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line-height="0.2222in" fo:text-indent="0.258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min-row-height="0.6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875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71" style:family="table-row">
      <style:table-row-properties style:min-row-height="0.4722in" style:use-optimal-row-height="false" fo:keep-together="always"/>
    </style:style>
    <style:style style:name="TableCell2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645in" style:use-optimal-row-height="false" fo:keep-together="always"/>
    </style:style>
    <style:style style:name="TableCell292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margin-top="0.0833in" fo:line-height="0.1666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margin-top="0.0833in" fo:line-height="0.1666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20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1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6444in" style:use-optimal-column-width="false"/>
    </style:style>
    <style:style style:name="TableColumn324" style:family="table-column">
      <style:table-column-properties style:column-width="0.9076in" style:use-optimal-column-width="false"/>
    </style:style>
    <style:style style:name="TableColumn325" style:family="table-column">
      <style:table-column-properties style:column-width="0.4916in" style:use-optimal-column-width="false"/>
    </style:style>
    <style:style style:name="TableColumn326" style:family="table-column">
      <style:table-column-properties style:column-width="0.0986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0.0986in" style:use-optimal-column-width="false"/>
    </style:style>
    <style:style style:name="TableColumn330" style:family="table-column">
      <style:table-column-properties style:column-width="0.491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4916in" style:use-optimal-column-width="false"/>
    </style:style>
    <style:style style:name="TableColumn334" style:family="table-column">
      <style:table-column-properties style:column-width="0.5909in" style:use-optimal-column-width="false"/>
    </style:style>
    <style:style style:name="TableColumn335" style:family="table-column">
      <style:table-column-properties style:column-width="0.893in" style:use-optimal-column-width="false"/>
    </style:style>
    <style:style style:name="Table322" style:family="table">
      <style:table-properties style:width="7.0715in" fo:margin-left="-0.0784in" table:align="left"/>
    </style:style>
    <style:style style:name="TableRow336" style:family="table-row">
      <style:table-row-properties style:min-row-height="0.345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00%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Row377" style:family="table-row">
      <style:table-row-properties style:min-row-height="0.172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1715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min-row-height="0.202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60" style:family="table-row">
      <style:table-row-properties style:min-row-height="0.562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8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1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2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TableColumn596" style:family="table-column">
      <style:table-column-properties style:column-width="1.0604in" style:use-optimal-column-width="false"/>
    </style:style>
    <style:style style:name="TableColumn597" style:family="table-column">
      <style:table-column-properties style:column-width="6.1902in" style:use-optimal-column-width="false"/>
    </style:style>
    <style:style style:name="Table595" style:family="table">
      <style:table-properties style:width="7.2506in" fo:margin-left="0in" table:align="center"/>
    </style:style>
    <style:style style:name="TableRow598" style:family="table-row">
      <style:table-row-properties style:min-row-height="0.3888in" style:use-optimal-row-height="false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50%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Row607" style:family="table-row">
      <style:table-row-properties style:min-row-height="2.779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top="0.125in" fo:line-height="150%"/>
    </style:style>
    <style:style style:name="T610" style:parent-style-name="預設段落字型" style:family="text">
      <style:text-properties style:font-name="標楷體" style:font-name-asian="標楷體" style:font-name-complex="標楷體" fo:color="#808080"/>
    </style:style>
    <style:style style:name="T611" style:parent-style-name="預設段落字型" style:family="text">
      <style:text-properties style:font-name="Arial" style:font-name-asian="標楷體" style:font-name-complex="Arial" fo:color="#808080"/>
    </style:style>
    <style:style style:name="T612" style:parent-style-name="預設段落字型" style:family="text">
      <style:text-properties style:font-name="Arial" style:font-name-asian="Arial" style:font-name-complex="Arial" fo:color="#808080"/>
    </style:style>
    <style:style style:name="T613" style:parent-style-name="預設段落字型" style:family="text">
      <style:text-properties style:font-name="Arial" style:font-name-asian="標楷體" style:font-name-complex="Arial" fo:color="#808080"/>
    </style:style>
    <style:style style:name="T614" style:parent-style-name="預設段落字型" style:family="text">
      <style:text-properties style:font-name="Arial" style:font-name-asian="Arial" style:font-name-complex="Arial" fo:color="#808080"/>
    </style:style>
    <style:style style:name="T615" style:parent-style-name="預設段落字型" style:family="text">
      <style:text-properties style:font-name="Arial" style:font-name-asian="標楷體" style:font-name-complex="Arial" fo:color="#808080"/>
    </style:style>
    <style:style style:name="TableRow616" style:family="table-row">
      <style:table-row-properties style:min-row-height="0.2868in"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50%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Row622" style:family="table-row">
      <style:table-row-properties style:min-row-height="4.425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top="0.125in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633" style:parent-style-name="Standard" style:family="paragraph">
      <style:paragraph-properties fo:line-height="150%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P641" style:parent-style-name="Standard" style:family="paragraph">
      <style:paragraph-properties fo:line-height="200%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Standard" style:family="paragraph">
      <style:paragraph-properties fo:text-align="end" fo:margin-top="0.125in" fo:line-height="150%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Row656" style:family="table-row">
      <style:table-row-properties style:min-row-height="0.2819in" style:use-optimal-row-height="false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659" style:family="table-row">
      <style:table-row-properties style:min-row-height="0.281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 style:line-height-at-least="0in" fo:margin-right="0.3347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Row668" style:family="table-row">
      <style:table-row-properties style:min-row-height="1.0034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 fo:line-height="150%"/>
      <style:text-properties style:font-name="Arial" style:font-name-asian="標楷體" style:font-name-complex="Arial"/>
    </style:style>
    <style:style style:name="P673" style:parent-style-name="Standard" style:family="paragraph">
      <style:paragraph-properties fo:line-height="0.1666in"/>
      <style:text-properties fo:color="#FF0000"/>
    </style:style>
    <style:style style:name="P674" style:parent-style-name="Standard" style:family="paragraph">
      <style:paragraph-properties fo:line-height="0.1666in"/>
    </style:style>
    <style:style style:name="T675" style:parent-style-name="預設段落字型" style:family="text">
      <style:text-properties style:font-name="Times New Roman" style:font-name-asian="標楷體" fo:color="#FF0000" style:font-size-complex="12pt"/>
    </style:style>
    <style:style style:name="P676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【□51、63、64、67級等各系友、凌群電腦、迅杰科技、一力、達爾科技<text:s/>□孔令洋教授</text:p>
      <text:p text:style-name="P6"><text:span text:style-name="T7">□</text:span><text:span text:style-name="T8">吳添壽名譽教授</text:span><text:span text:style-name="T9">□</text:span><text:span text:style-name="T10">陳進旺系友</text:span><text:span text:style-name="T11">□</text:span><text:span text:style-name="T12">亞德客有美</text:span><text:span text:style-name="T13"><text:s/>□</text:span><text:span text:style-name="T14"><text:s text:c="15"/></text:span><text:span text:style-name="T15">獎助學金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/></text:span><text:span text:style-name="T40">名</text:span><text:span text:style-name="T41">*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班級</text:span><text:span text:style-name="T47">(</text:span><text:span text:style-name="T48">如電機</text:span><text:span text:style-name="T49">109A)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年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生</text:span><text:span text:style-name="T60"><text:s/></text:span><text:span text:style-name="T61">日</text:span><text:span text:style-name="T62">*</text:span></text:p>
          </table:table-cell>
          <table:table-cell table:style-name="TableCell63" table:number-columns-spanned="2">
            <text:p text:style-name="P64"><text:span text:style-name="T65"><text:s text:c="2"/></text:span><text:span text:style-name="T66">年</text:span><text:span text:style-name="T67"><text:s text:c="3"/></text:span><text:span text:style-name="T68">月</text:span><text:span text:style-name="T69"><text:s text:c="2"/></text:span><text:span text:style-name="T70">日</text:span></text:p>
          </table:table-cell>
          <table:covered-table-cell/>
          <table:table-cell table:style-name="TableCell71" table:number-columns-spanned="3">
            <text:p text:style-name="P72"><text:span text:style-name="T73">學</text:span><text:span text:style-name="T74"><text:s text:c="2"/></text:span><text:span text:style-name="T75">號</text:span><text:span text:style-name="T76">*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身分證字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職業</text:span><text:span text:style-name="T87">(</text:span><text:span text:style-name="T88">父</text:span><text:span text:style-name="T89">)</text:span><text:span text:style-name="T90"><text:s/>*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<text:span text:style-name="T95">職業</text:span><text:span text:style-name="T96">(</text:span><text:span text:style-name="T97">母</text:span><text:span text:style-name="T98">)</text:span><text:span text:style-name="T99"><text:s/>*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單親</text:span><text:span text:style-name="T105">(</text:span><text:span text:style-name="T106">非單親不用填，同住</text:span><text:span text:style-name="T107">)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</text:span><text:span text:style-name="T111">父</text:span></text:p>
            <text:p text:style-name="P112"><text:span text:style-name="T113">□</text:span><text:span text:style-name="T114">母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手</text:span><text:span text:style-name="T119"><text:s text:c="2"/></text:span><text:span text:style-name="T120">機</text:span><text:span text:style-name="T121">*</text:span></text:p>
          </table:table-cell>
          <table:table-cell table:style-name="TableCell122" table:number-columns-spanned="7">
            <text:p text:style-name="P123"><text:span text:style-name="T124">09 <text:s text:c="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戶籍電話</text:span><text:span text:style-name="T128">*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<text:s text:c="4"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EMAIL</text:span><text:span text:style-name="T136">*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家庭</text:span><text:span text:style-name="T142">居住情況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□</text:span><text:span text:style-name="T146">自宅</text:span><text:span text:style-name="T147"><text:s text:c="3"/></text:span><text:span text:style-name="T148">□</text:span><text:span text:style-name="T149">租賃</text:span><text:span text:style-name="T150"><text:s text:c="3"/></text:span><text:span text:style-name="T151">(*</text:span><text:span text:style-name="T152">必填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學業成績</text:span><text:span text:style-name="T158">*</text:span>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操行成績</text:span><text:span text:style-name="T164">*</text:span>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9" table:number-rows-spanned="3">
            <text:p text:style-name="P168"><text:span text:style-name="T169">學生證掃描成圖檔，貼圖於本申請書後印出</text:span><text:span text:style-name="T170"><text:s/></text:span><text:span text:style-name="T171">或學生證影本剪貼於申請書</text:span></text:p>
            <text:p text:style-name="P172"/>
            <text:p text:style-name="P173"><text:span text:style-name="T174">(</text:span><text:span text:style-name="T175">學生證</text:span><text:span text:style-name="T176">)</text:span><text:span text:style-name="T177">正</text:span><text:span text:style-name="T178"><text:s text:c="6"/></text:span><text:span text:style-name="T179">面</text:span></text:p>
            <text:p text:style-name="P180"><text:span text:style-name="T181">(</text:span><text:span text:style-name="T182">本申請書</text:span><text:span text:style-name="T183">請以電腦繕打印出繳交</text:span><text:span text:style-name="T184">，並上網完成</text:span><text:a xlink:href="https://forms.gle/SsyFzootXqDZv3QAA" office:target-frame-name="_top" xlink:show="replace"><text:span text:style-name="T185">https://forms.gle/SsyFzootXqDZv3QAA</text:span></text:a><text:span text:style-name="T186">填寫申請表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通訊地址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戶籍地址</text:span><text:span text:style-name="T201">*</text:span></text:p>
            <text:p text:style-name="P202"><text:span text:style-name="T203">(</text:span><text:span text:style-name="T204">永久地址</text:span><text:span text:style-name="T205">)</text:span></text:p>
          </table:table-cell>
          <table:table-cell table:style-name="TableCell206" table:number-columns-spanned="1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繳交資料</text:span><text:span text:style-name="T212">*</text:span></text:p>
          </table:table-cell>
          <table:table-cell table:style-name="TableCell213" table:number-columns-spanned="17">
            <text:p text:style-name="P214"><text:span text:style-name="T215">□1.</text:span><text:span text:style-name="T216">申請書</text:span><text:span text:style-name="T217"><text:s/>(</text:span><text:span text:style-name="T218">學生證正面</text:span><text:span text:style-name="T219">掃描後貼圖於</text:span><text:span text:style-name="T220">[</text:span><text:span text:style-name="T221"><text:s text:c="2"/>]</text:span><text:span text:style-name="T222">框中後，印出</text:span><text:span text:style-name="T223">)</text:span></text:p>
            <text:p text:style-name="P224"><text:span text:style-name="T225">□2.</text:span><text:span text:style-name="T226">自傳說明一份</text:span><text:span text:style-name="T227">(</text:span><text:span text:style-name="T228">註明家庭狀況、人口、尚在學人員、家庭年收入、及支出概況，清寒程度，為何申請本助學金</text:span><text:span text:style-name="T229">……)</text:span><text:span text:style-name="T230"><text:s/></text:span></text:p>
            <text:p text:style-name="P231"><text:span text:style-name="T232">□3.</text:span><text:span text:style-name="T233">成績單正本</text:span><text:span text:style-name="T234">(</text:span><text:span text:style-name="T235">新生入學用影印本</text:span><text:span text:style-name="T236">)</text:span></text:p>
            <text:p text:style-name="P237"><text:span text:style-name="T238">□</text:span><text:span text:style-name="T239">4.</text:span><text:span text:style-name="T240">家庭財務狀況</text:span><text:span text:style-name="T241">(</text:span><text:span text:style-name="T242">請勾選，可複選</text:span><text:span text:style-name="T243">)</text:span></text:p>
            <text:p text:style-name="P244">□符合各縣市政府中低收入戶資格</text:p>
            <text:p text:style-name="P245">□家庭遭受重大事故(含災害、經濟變故、人口傷亡等)</text:p>
            <text:p text:style-name="P246"><text:span text:style-name="T247">□</text:span><text:span text:style-name="T248">家中負擔家計者因失業、失蹤或罹患重大疾病</text:span><text:span text:style-name="T249">，</text:span><text:span text:style-name="T250">無法工作</text:span></text:p>
            <text:p text:style-name="P251">□目前接受社福單位輔導、扶助或安置</text:p>
            <text:p text:style-name="P252"><text:span text:style-name="T253">□</text:span><text:span text:style-name="T254">其他有助審查之證明文件</text:span><text:span text:style-name="T255">(</text:span><text:span text:style-name="T256">如繳稅證明等</text:span><text:span text:style-name="T257">)</text:span><text:span text:style-name="T258">或清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審查意見</text:span></text:p>
          </table:table-cell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查結果</text:p>
          </table:table-cell>
          <table:table-cell table:style-name="TableCell268" table:number-columns-spanned="17">
            <text:p text:style-name="P269"/>
            <text:p text:style-name="P270">□錄取<text:s text:c="19"/>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  <text:p text:style-name="P276"><text:span text:style-name="T277">申</text:span><text:span text:style-name="T278"><text:s/></text:span><text:span text:style-name="T279">請</text:span><text:span text:style-name="T280"><text:s/></text:span><text:span text:style-name="T281">人</text:span><text:span text:style-name="T282">*</text:span></text:p>
            <text:p text:style-name="P283"><text:span text:style-name="T284">(<text:s/></text:span><text:span text:style-name="T285">簽</text:span><text:span text:style-name="T286"><text:s/></text:span><text:span text:style-name="T287">章</text:span><text:span text:style-name="T288">)</text:span></text:p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(</text:span><text:span text:style-name="T295">相關規定請瀏覽電機系系網獎學金公告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申請日期</text:p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<text:span text:style-name="T301">民國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*本申請書</text:span><text:span text:style-name="T310">請以電腦繕打印出繳交</text:span><text:span text:style-name="T311">，並上網</text:span><text:a xlink:href="https://forms.gle/SsyFzootXqDZv3QAA" office:target-frame-name="_top" xlink:show="replace"><text:span text:style-name="T312">https://forms.gle/SsyFzootXqDZv3QAA</text:span></text:a><text:span text:style-name="T313">完成填寫申請表後送出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>簡略自傳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姓名</text:span><text:span text:style-name="T340">*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性別</text:p>
          </table:table-cell>
          <table:covered-table-cell/>
          <table:table-cell table:style-name="TableCell345" table:number-columns-spanned="2">
            <text:p text:style-name="P346"><text:span text:style-name="T347">□</text:span><text:span text:style-name="T348">男</text:span><text:span text:style-name="T349">□</text:span><text:span text:style-name="T350">女</text:span></text:p>
          </table:table-cell>
          <table:covered-table-cell/>
          <table:table-cell table:style-name="TableCell351">
            <text:p text:style-name="P352"><text:span text:style-name="T353">兄弟姐妹</text:span><text:span text:style-name="T354">*</text:span></text:p>
          </table:table-cell>
          <table:table-cell table:style-name="TableCell355" table:number-columns-spanned="3">
            <text:p text:style-name="P356"><text:span text:style-name="T357">就學</text:span><text:span text:style-name="T358"><text:s text:c="3"/></text:span><text:span text:style-name="T359">人</text:span><text:span text:style-name="T360">,</text:span><text:span text:style-name="T361">就業</text:span><text:span text:style-name="T362"><text:s text:c="5"/></text:span><text:span text:style-name="T363">人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13">
            <text:p text:style-name="P366"><text:span text:style-name="T367">家庭狀況</text:span><text:span text:style-name="T368">(</text:span><text:span text:style-name="T369">含兄弟姐妹</text:span><text:span text:style-name="T370">)</text:span><text:span text:style-name="T371"><text:s/>(</text:span><text:span text:style-name="T372">年收入請依據</text:span><text:span text:style-name="T373">前</text:span><text:span text:style-name="T374">1</text:span><text:span text:style-name="T375">年綜合所得稅各類所得資料清單填寫，如退休請註明退休單位</text:span><text:span text:style-name="T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稱謂</text:p>
          </table:table-cell>
          <table:table-cell table:style-name="TableCell380" table:number-rows-spanned="2">
            <text:p text:style-name="P381">姓名</text:p>
          </table:table-cell>
          <table:table-cell table:style-name="TableCell382" table:number-rows-spanned="2">
            <text:p text:style-name="P383">存歿</text:p>
          </table:table-cell>
          <table:table-cell table:style-name="TableCell384" table:number-columns-spanned="2" table:number-rows-spanned="2">
            <text:p text:style-name="P385">年齡</text:p>
          </table:table-cell>
          <table:covered-table-cell/>
          <table:table-cell table:style-name="TableCell386" table:number-columns-spanned="4">
            <text:p text:style-name="P387">健康狀況</text:p>
          </table:table-cell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就學或就業單位</text:p>
          </table:table-cell>
          <table:covered-table-cell/>
          <table:table-cell table:style-name="TableCell390" table:number-rows-spanned="2">
            <text:p text:style-name="P391">職稱</text:p>
          </table:table-cell>
          <table:table-cell table:style-name="TableCell392" table:number-rows-spanned="2">
            <text:p text:style-name="P393">年收入</text:p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5">
            <text:p text:style-name="P396">正常</text:p>
          </table:table-cell>
          <table:table-cell table:style-name="TableCell397" table:number-columns-spanned="2">
            <text:p text:style-name="P398">身障</text:p>
          </table:table-cell>
          <table:covered-table-cell/>
          <table:table-cell table:style-name="TableCell399">
            <text:p text:style-name="P400">疾病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1">
          <table:table-cell table:style-name="TableCell402">
            <text:p text:style-name="P403">父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母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家庭年收入總計</text:span><text:span text:style-name="T552">*</text:span></text:p>
          </table:table-cell>
          <table:covered-table-cell/>
          <table:covered-table-cell/>
          <table:covered-table-cell/>
          <table:table-cell table:style-name="TableCell553" table:number-columns-spanned="9">
            <text:p text:style-name="P554"><text:span text:style-name="T555"><text:s text:c="20"/></text:span><text:span text:style-name="T556">元</text:span><text:span text:style-name="T557">(*</text:span><text:span text:style-name="T558">必填</text:span><text:span text:style-name="T5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3">
            <text:p text:style-name="P562"><text:span text:style-name="T563">自傳內容</text:span><text:span text:style-name="T564">*</text:span><text:span text:style-name="T565">：</text:span><text:span text:style-name="T566">(</text:span><text:span text:style-name="T567">可自行增頁</text:span><text:span text:style-name="T568">)</text:span>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<text:span text:style-name="T601">附件</text:span><text:span text:style-name="T602">1</text:span><text:span text:style-name="T603">、匯款資訊</text:span><text:span text:style-name="T604">(</text:span><text:span text:style-name="T605">凡經審查通過者，將於獎學金公告後通知匯款至個人帳戶</text:span><text:span text:style-name="T606">)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浮貼郵局</text:span><text:span text:style-name="T611">存摺正面影本</text:span><text:span text:style-name="T612"><text:s/>(</text:span><text:span text:style-name="T613">含戶名、帳號、匯款郵局名</text:span><text:span text:style-name="T614">)</text:span><text:span text:style-name="T615">或存摺正面貼圖於此一併印出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附件</text:span><text:span text:style-name="T620">2</text:span><text:span text:style-name="T621">、同意書</text:span>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成電基金會獎學金</text:span></text:p>
            <text:p text:style-name="P626"><text:span text:style-name="T627">同</text:span><text:span text:style-name="T628"><text:s/></text:span><text:span text:style-name="T629">意</text:span><text:span text:style-name="T630"><text:s/></text:span><text:span text:style-name="T631">書</text:span></text:p>
            <text:p text:style-name="P632"/>
            <text:p text:style-name="P633"><text:span text:style-name="T634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</text:span><text:span text:style-name="T635">(</text:span><text:span text:style-name="T636">包含照片及視訊影像</text:span><text:span text:style-name="T637">)</text:span><text:span text:style-name="T638">、名字、聲音</text:span><text:span text:style-name="T639">…</text:span><text:span text:style-name="T640">等，於活動中所拍攝之作品。</text:span></text:p>
            <text:p text:style-name="P641"><text:span text:style-name="T642"><text:s text:c="21"/></text:span><text:span text:style-name="T643">立同意書人</text:span><text:span text:style-name="T644">: <text:s text:c="43"/>(</text:span><text:span text:style-name="T645">親簽</text:span><text:span text:style-name="T646">)</text:span></text:p>
            <text:p text:style-name="P647"><text:span text:style-name="T648"><text:s text:c="2"/></text:span><text:span text:style-name="T649">中華民國</text:span><text:span text:style-name="T650"><text:s text:c="11"/></text:span><text:span text:style-name="T651">年</text:span><text:span text:style-name="T652"><text:s text:c="7"/></text:span><text:span text:style-name="T653">月</text:span><text:span text:style-name="T654"><text:s text:c="7"/></text:span><text:span text:style-name="T655">日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審查紀錄(本處僅供審核人員填寫)</text:p>
          </table:table-cell>
          <table:covered-table-cell/>
        </table:table-row>
        <table:table-row table:style-name="TableRow659">
          <table:table-cell table:style-name="TableCell660">
            <text:p text:style-name="P661">書面審查</text:p>
          </table:table-cell>
          <table:table-cell table:style-name="TableCell662">
            <text:p text:style-name="P663"><text:span text:style-name="T664">□</text:span><text:span text:style-name="T665">符合申請資格</text:span><text:span text:style-name="T666"><text:s text:c="2"/>□</text:span><text:span text:style-name="T667">未符合申請資格</text:span></text:p>
          </table:table-cell>
        </table:table-row>
        <table:table-row table:style-name="TableRow668">
          <table:table-cell table:style-name="TableCell669">
            <text:p text:style-name="P670">獎學金審議會</text:p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<text:span text:style-name="T675">本表單蒐集之個人資料，僅限於「成電獎學金」申請使用，非經當事人同意，絕不轉做其他用途，亦不會公佈任何資訊，並遵守資料保存與安全控管辦理。</text:span>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meta:initial-creator>chg</meta:initial-creator>
    <dc:creator>user</dc:creator>
    <meta:creation-date>2019-01-18T16:43:00Z</meta:creation-date>
    <dc:date>2025-02-05T11:07:00Z</dc:date>
    <meta:print-date>2008-01-28T11:10:00Z</meta:print-date>
    <meta:template xlink:href="Normal" xlink:type="simple"/>
    <meta:editing-cycles>26</meta:editing-cycles>
    <meta:editing-duration>PT16260S</meta:editing-duration>
    <meta:document-statistic meta:page-count="3" meta:paragraph-count="3" meta:word-count="266" meta:character-count="1782" meta:row-count="12" meta:non-whitespace-character-count="1519"/>
  </office:meta>
</office:document-meta>
</file>