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vTimes" svg:font-family="AdvTimes, 細明體"/>
    <style:font-face style:name="AdvTimes_rm" svg:font-family="AdvTimes_rm, 'Arial Unicode MS'"/>
    <style:font-face style:name="Mangal1" svg:font-family="Mangal"/>
    <style:font-face style:name="細明體" svg:font-family="細明體, MingLiU" style:font-family-generic="modern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76cm" fo:margin-left="-0.062cm" table:align="left" style:writing-mode="lr-tb"/>
    </style:style>
    <style:style style:name="表格1.A" style:family="table-column">
      <style:table-column-properties style:column-width="14.77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" style:family="table">
      <style:table-properties style:width="14.776cm" fo:margin-left="-0.062cm" table:align="left" style:writing-mode="lr-tb"/>
    </style:style>
    <style:style style:name="表格2.A" style:family="table-column">
      <style:table-column-properties style:column-width="14.77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" style:family="table">
      <style:table-properties style:width="14.776cm" fo:margin-left="-0.062cm" table:align="left" style:writing-mode="lr-tb"/>
    </style:style>
    <style:style style:name="表格3.A" style:family="table-column">
      <style:table-column-properties style:column-width="14.77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76cm" fo:margin-left="-0.062cm" table:align="left" style:writing-mode="lr-tb"/>
    </style:style>
    <style:style style:name="表格4.A" style:family="table-column">
      <style:table-column-properties style:column-width="14.776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5" style:family="table">
      <style:table-properties style:width="14.776cm" fo:margin-left="-0.062cm" table:align="left" style:writing-mode="lr-tb"/>
    </style:style>
    <style:style style:name="表格5.A" style:family="table-column">
      <style:table-column-properties style:column-width="14.776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6" style:family="table">
      <style:table-properties style:width="14.776cm" fo:margin-left="-0.062cm" table:align="left" style:writing-mode="lr-tb"/>
    </style:style>
    <style:style style:name="表格6.A" style:family="table-column">
      <style:table-column-properties style:column-width="14.776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text-properties style:font-name="Times New Roman" fo:font-size="12pt" fo:font-weight="bold" style:font-name-asian="標楷體" style:font-size-asian="12pt" style:font-weight-asian="bold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/>
    </style:style>
    <style:style style:name="P3" style:family="paragraph" style:parent-style-name="Standard">
      <style:paragraph-properties fo:line-height="0.564cm"/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>
      <style:text-properties fo:font-size="10pt" style:font-size-asian="10pt"/>
    </style:style>
    <style:style style:name="P5" style:family="paragraph" style:parent-style-name="Standard">
      <style:text-properties fo:font-size="10pt" style:font-size-asian="10pt"/>
    </style:style>
    <style:style style:name="P6" style:family="paragraph" style:parent-style-name="Standard">
      <style:paragraph-properties fo:line-height="0.564cm" fo:text-align="justify" style:justify-single-word="false"/>
    </style:style>
    <style:style style:name="P7" style:family="paragraph" style:parent-style-name="Standard">
      <style:paragraph-properties fo:line-height="0.564cm" fo:text-align="justify" style:justify-single-word="false">
        <style:tab-stops>
          <style:tab-stop style:position="1.482cm"/>
        </style:tab-stops>
      </style:paragraph-properties>
    </style:style>
    <style:style style:name="P8" style:family="paragraph" style:parent-style-name="Standard">
      <style:paragraph-properties fo:line-height="0.564cm" fo:text-align="justify" style:justify-single-word="false">
        <style:tab-stops>
          <style:tab-stop style:position="1.614cm"/>
        </style:tab-stops>
      </style:paragraph-properties>
    </style:style>
    <style:style style:name="P9" style:family="paragraph" style:parent-style-name="Standard">
      <style:paragraph-properties fo:line-height="0.564cm"/>
      <style:text-properties style:font-size-complex="12pt"/>
    </style:style>
    <style:style style:name="P10" style:family="paragraph" style:parent-style-name="Standard">
      <style:paragraph-properties fo:line-height="0.564cm" fo:text-align="justify" style:justify-single-word="false"/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line-height="0.564cm"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" style:list-style-name="WW8Num2">
      <style:paragraph-properties fo:line-height="0.564cm" fo:text-align="justify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line-height="0.564cm" fo:text-align="justify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line-height="0.564cm"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line-height="0.564cm" fo:text-align="justify" style:justify-single-word="false"/>
      <style:text-properties fo:font-size="11pt" style:font-name-asian="Times New Roman" style:font-size-asian="11pt" style:font-size-complex="11pt"/>
    </style:style>
    <style:style style:name="P16" style:family="paragraph" style:parent-style-name="Standard">
      <style:paragraph-properties fo:line-height="0.564cm" fo:text-align="justify" style:justify-single-word="false"/>
      <style:text-properties fo:color="#000000" fo:font-size="11pt" style:font-size-asian="11pt" style:font-size-complex="11pt"/>
    </style:style>
    <style:style style:name="P17" style:family="paragraph" style:parent-style-name="Standard">
      <style:paragraph-properties fo:line-height="0.564cm" fo:text-align="justify" style:justify-single-word="false"/>
      <style:text-properties fo:color="#000000" fo:font-size="11pt" style:font-size-asian="11pt" style:font-size-complex="11pt" style:font-weight-complex="bold"/>
    </style:style>
    <style:style style:name="P18" style:family="paragraph" style:parent-style-name="Standard">
      <style:paragraph-properties fo:line-height="0.564cm" fo:text-align="justify" style:justify-single-word="false"/>
    </style:style>
    <style:style style:name="P19" style:family="paragraph" style:parent-style-name="Standard">
      <style:paragraph-properties fo:margin-top="0.212cm" fo:margin-bottom="0cm" loext:contextual-spacing="false" fo:text-align="center" style:justify-single-word="false" style:snap-to-layout-grid="false"/>
    </style:style>
    <style:style style:name="P20" style:family="paragraph" style:parent-style-name="Standard">
      <style:paragraph-properties fo:margin-top="0cm" fo:margin-bottom="0.212cm" loext:contextual-spacing="false"/>
    </style:style>
    <style:style style:name="P21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22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華康楷書體W5" style:font-name-asian="華康楷書體W5"/>
    </style:style>
    <style:style style:name="P23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style:font-name="華康楷書體W5" style:font-name-asian="華康楷書體W5"/>
    </style:style>
    <style:style style:name="P24" style:family="paragraph" style:parent-style-name="Standard">
      <style:paragraph-properties fo:margin-top="0.423cm" fo:margin-bottom="0cm" loext:contextual-spacing="false"/>
    </style:style>
    <style:style style:name="P25" style:family="paragraph" style:parent-style-name="Standard">
      <style:paragraph-properties fo:margin-top="0.423cm" fo:margin-bottom="0cm" loext:contextual-spacing="false"/>
    </style:style>
    <style:style style:name="P26" style:family="paragraph" style:parent-style-name="Standard">
      <style:paragraph-properties fo:margin-left="1.058cm" fo:margin-right="0.469cm" fo:margin-top="0cm" fo:margin-bottom="0.212cm" loext:contextual-spacing="false" fo:text-align="justify" style:justify-single-word="false" fo:text-indent="-0.639cm" style:auto-text-indent="false"/>
    </style:style>
    <style:style style:name="P27" style:family="paragraph" style:parent-style-name="Standard">
      <style:paragraph-properties fo:margin-left="1.058cm" fo:margin-right="0.469cm" fo:margin-top="0cm" fo:margin-bottom="0.212cm" loext:contextual-spacing="false" fo:text-align="justify" style:justify-single-word="false" fo:text-indent="-0.639cm" style:auto-text-indent="false">
        <style:tab-stops>
          <style:tab-stop style:position="10.028cm"/>
        </style:tab-stops>
      </style:paragraph-properties>
    </style:style>
    <style:style style:name="P28" style:family="paragraph" style:parent-style-name="Standard">
      <style:paragraph-properties fo:margin-left="0cm" fo:margin-right="0.469cm" fo:margin-top="0cm" fo:margin-bottom="0.212cm" loext:contextual-spacing="false" fo:text-align="justify" style:justify-single-word="false" fo:text-indent="0cm" style:auto-text-indent="false">
        <style:tab-stops>
          <style:tab-stop style:position="10.028cm"/>
        </style:tab-stops>
      </style:paragraph-properties>
      <style:text-properties style:font-name="標楷體" style:font-name-asian="標楷體" style:font-name-complex="標楷體" style:font-size-complex="12pt"/>
    </style:style>
    <style:style style:name="P29" style:family="paragraph" style:parent-style-name="Standard">
      <style:paragraph-properties fo:margin-left="0cm" fo:margin-right="0.469cm" fo:margin-top="0cm" fo:margin-bottom="0.212cm" loext:contextual-spacing="false" fo:text-align="justify" style:justify-single-word="false" fo:text-indent="0cm" style:auto-text-indent="false">
        <style:tab-stops>
          <style:tab-stop style:position="10.028cm"/>
        </style:tab-stops>
      </style:paragraph-properties>
      <style:text-properties style:font-name-asian="標楷體" style:font-size-complex="12pt"/>
    </style:style>
    <style:style style:name="P30" style:family="paragraph" style:parent-style-name="Standard">
      <style:paragraph-properties fo:margin-left="0cm" fo:margin-right="0cm" fo:text-indent="0.212cm" style:auto-text-indent="false"/>
    </style:style>
    <style:style style:name="P31" style:family="paragraph" style:parent-style-name="Standard">
      <style:paragraph-properties fo:margin-left="0cm" fo:margin-right="0cm" fo:line-height="0.564cm" fo:text-align="justify" style:justify-single-word="false" fo:text-indent="1.358cm" style:auto-text-indent="false"/>
    </style:style>
    <style:style style:name="P32" style:family="paragraph" style:parent-style-name="Standard">
      <style:paragraph-properties fo:margin-left="0cm" fo:margin-right="0cm" fo:line-height="0.564cm" fo:text-align="justify" style:justify-single-word="false" fo:text-indent="1.358cm" style:auto-text-indent="false"/>
      <style:text-properties fo:font-size="11pt" style:font-size-asian="11pt" style:font-size-complex="11pt"/>
    </style:style>
    <style:style style:name="P33" style:family="paragraph" style:parent-style-name="Standard">
      <style:paragraph-properties fo:margin-left="0cm" fo:margin-right="0cm" fo:line-height="0.564cm" fo:text-align="justify" style:justify-single-word="false" fo:text-indent="12.065cm" style:auto-text-indent="false"/>
    </style:style>
    <style:style style:name="P34" style:family="paragraph" style:parent-style-name="Standard">
      <style:paragraph-properties fo:margin-left="1.753cm" fo:margin-right="0cm" fo:line-height="0.564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1.753cm" fo:margin-right="0cm" fo:line-height="0.564cm" fo:text-align="justify" style:justify-single-word="false" fo:text-indent="0cm" style:auto-text-indent="false"/>
      <style:text-properties fo:font-size="11pt" style:font-size-asian="11pt" style:font-size-complex="11pt"/>
    </style:style>
    <style:style style:name="P36" style:family="paragraph" style:parent-style-name="Standard">
      <style:paragraph-properties fo:margin-left="1.753cm" fo:margin-right="0cm" fo:line-height="0.564cm" fo:text-align="justify" style:justify-single-word="false" fo:text-indent="0cm" style:auto-text-indent="false"/>
      <style:text-properties fo:font-size="11pt" style:font-name-asian="AdvTimes_rm" style:font-size-asian="11pt" style:font-size-complex="11pt"/>
    </style:style>
    <style:style style:name="P37" style:family="paragraph" style:parent-style-name="Standard">
      <style:paragraph-properties fo:margin-left="0cm" fo:margin-right="0cm" fo:line-height="0.564cm" fo:text-align="justify" style:justify-single-word="false" fo:text-indent="1.746cm" style:auto-text-indent="false"/>
    </style:style>
    <style:style style:name="P38" style:family="paragraph" style:parent-style-name="Standard">
      <style:paragraph-properties fo:margin-left="0cm" fo:margin-right="0cm" fo:line-height="0.564cm" fo:text-align="justify" style:justify-single-word="false" fo:text-indent="1.746cm" style:auto-text-indent="false"/>
      <style:text-properties fo:font-size="11pt" fo:background-color="#ffffff" style:font-name-asian="AdvTimes" style:font-size-asian="11pt" style:font-size-complex="11pt"/>
    </style:style>
    <style:style style:name="P39" style:family="paragraph" style:parent-style-name="Standard">
      <style:paragraph-properties fo:margin-left="0cm" fo:margin-right="0cm" fo:line-height="0.564cm" fo:text-align="justify" style:justify-single-word="false" fo:text-indent="1.727cm" style:auto-text-indent="false" style:text-autospace="none"/>
    </style:style>
    <style:style style:name="P40" style:family="paragraph" style:parent-style-name="Standard" style:master-page-name="Standard">
      <style:paragraph-properties style:page-number="auto"/>
    </style:style>
    <style:style style:name="P41" style:family="paragraph" style:parent-style-name="Heading_20_1">
      <style:paragraph-properties fo:line-height="0.564cm"/>
      <style:text-properties style:font-name="Times New Roman" fo:font-size="12pt" style:font-size-asian="12pt"/>
    </style:style>
    <style:style style:name="P42" style:family="paragraph" style:parent-style-name="Heading_20_1">
      <style:paragraph-properties fo:line-height="0.459cm"/>
      <style:text-properties style:font-name="Times New Roman" fo:font-size="12pt" style:text-underline-style="solid" style:text-underline-width="auto" style:text-underline-color="font-color" fo:font-weight="normal" style:font-size-asian="12pt" style:font-weight-asian="normal"/>
    </style:style>
    <style:style style:name="P43" style:family="paragraph" style:parent-style-name="Heading_20_1">
      <style:paragraph-properties fo:line-height="0.459cm"/>
    </style:style>
    <style:style style:name="P44" style:family="paragraph" style:parent-style-name="Heading_20_1">
      <style:paragraph-properties fo:margin-top="0cm" fo:margin-bottom="0.212cm" loext:contextual-spacing="false" fo:line-height="0.459cm" fo:text-align="justify" style:justify-single-word="false"/>
      <style:text-properties style:font-name="Times New Roman" fo:font-size="12pt" fo:font-weight="normal" style:font-size-asian="12pt" style:font-weight-asian="normal"/>
    </style:style>
    <style:style style:name="P45" style:family="paragraph" style:parent-style-name="Heading_20_1">
      <style:paragraph-properties fo:margin-top="0cm" fo:margin-bottom="0.212cm" loext:contextual-spacing="false" fo:line-height="0.459cm" fo:text-align="justify" style:justify-single-word="false"/>
      <style:text-properties style:font-name="Times New Roman" fo:font-size="12pt" fo:font-weight="normal" style:font-name-asian="標楷體" style:font-size-asian="12pt" style:font-weight-asian="normal"/>
    </style:style>
    <style:style style:name="P46" style:family="paragraph" style:parent-style-name="Heading_20_1">
      <style:paragraph-properties fo:margin-left="0cm" fo:margin-right="0cm" fo:margin-top="0cm" fo:margin-bottom="0.212cm" loext:contextual-spacing="false" fo:line-height="0.459cm" fo:text-align="justify" style:justify-single-word="false" fo:text-indent="0.212cm" style:auto-text-indent="false"/>
    </style:style>
    <style:style style:name="P47" style:family="paragraph" style:parent-style-name="Heading_20_1">
      <style:paragraph-properties fo:margin-left="0cm" fo:margin-right="0cm" fo:margin-top="0cm" fo:margin-bottom="0.212cm" loext:contextual-spacing="false" fo:line-height="0.459cm" fo:text-align="justify" style:justify-single-word="false" fo:text-indent="0.212cm" style:auto-text-indent="false"/>
      <style:text-properties style:font-name="Times New Roman" fo:font-size="12pt" fo:font-weight="normal" style:font-name-asian="標楷體" style:font-size-asian="12pt" style:font-weight-asian="normal"/>
    </style:style>
    <style:style style:name="P48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font-size-complex="12pt"/>
    </style:style>
    <style:style style:name="T4" style:family="text">
      <style:text-properties fo:font-size="10pt" style:font-size-asian="10pt"/>
    </style:style>
    <style:style style:name="T5" style:family="text">
      <style:text-properties style:text-underline-style="solid" style:text-underline-width="auto" style:text-underline-color="font-color" style:font-name-asian="Times New Roman"/>
    </style:style>
    <style:style style:name="T6" style:family="text">
      <style:text-properties style:font-name="新細明體" style:font-size-complex="12pt"/>
    </style:style>
    <style:style style:name="T7" style:family="text">
      <style:text-properties style:font-name="新細明體" style:font-size-complex="12pt"/>
    </style:style>
    <style:style style:name="T8" style:family="text">
      <style:text-properties style:font-name="新細明體" style:font-name-asian="新細明體" style:font-name-complex="新細明體" style:font-size-complex="12pt"/>
    </style:style>
    <style:style style:name="T9" style:family="text">
      <style:text-properties style:font-size-complex="12pt"/>
    </style:style>
    <style:style style:name="T10" style:family="text">
      <style:text-properties style:font-size-complex="12pt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name-asian="華康楷書體W5" style:font-weight-asian="bold"/>
    </style:style>
    <style:style style:name="T16" style:family="text">
      <style:text-properties fo:font-weight="bold" style:font-name-asian="華康楷書體W5" style:font-weight-asian="bold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 style:font-name-complex="標楷體" style:font-size-complex="12pt"/>
    </style:style>
    <style:style style:name="T20" style:family="text">
      <style:text-properties style:font-name-asian="標楷體"/>
    </style:style>
    <style:style style:name="T21" style:family="text">
      <style:text-properties style:font-name-asian="標楷體" style:font-size-complex="12pt"/>
    </style:style>
    <style:style style:name="T22" style:family="text">
      <style:text-properties style:font-name-asian="標楷體" style:font-name-complex="標楷體" style:font-size-complex="12pt"/>
    </style:style>
    <style:style style:name="T23" style:family="text">
      <style:text-properties style:font-name="Times New Roman" fo:font-size="12pt" style:font-size-asian="12pt"/>
    </style:style>
    <style:style style:name="T24" style:family="text">
      <style:text-properties style:font-name="Times New Roman" fo:font-size="12pt" style:font-size-asian="12pt"/>
    </style:style>
    <style:style style:name="T25" style:family="text">
      <style:text-properties style:font-name="Times New Roman" fo:font-size="12pt" fo:font-weight="normal" style:font-size-asian="12pt" style:font-weight-asian="normal"/>
    </style:style>
    <style:style style:name="T26" style:family="text">
      <style:text-properties style:font-name="Times New Roman" fo:font-size="12pt" fo:font-weight="normal" style:font-size-asian="12pt" style:font-weight-asian="normal"/>
    </style:style>
    <style:style style:name="T27" style:family="text">
      <style:text-properties style:font-name="Times New Roman" fo:font-size="12pt" fo:font-weight="normal" style:font-name-asian="標楷體" style:font-size-asian="12pt" style:font-weight-asian="normal"/>
    </style:style>
    <style:style style:name="T28" style:family="text">
      <style:text-properties style:font-name="Times New Roman" fo:font-size="12pt" fo:font-weight="normal" style:font-name-asian="Times New Roman" style:font-size-asian="12pt" style:font-weight-asian="normal"/>
    </style:style>
    <style:style style:name="T29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/>
    </style:style>
    <style:style style:name="T30" style:family="text">
      <style:text-properties fo:font-size="11pt" fo:font-weight="bold" style:font-size-asian="11pt" style:font-weight-asian="bold" style:font-size-complex="11pt"/>
    </style:style>
    <style:style style:name="T31" style:family="text">
      <style:text-properties fo:font-size="11pt" fo:font-weight="bold" style:font-size-asian="11pt" style:font-weight-asian="bold" style:font-size-complex="11pt"/>
    </style:style>
    <style:style style:name="T32" style:family="text">
      <style:text-properties fo:font-size="11pt" style:font-size-asian="11pt" style:font-size-complex="11pt"/>
    </style:style>
    <style:style style:name="T33" style:family="text">
      <style:text-properties fo:font-size="11pt" style:font-size-asian="11pt" style:font-size-complex="11pt"/>
    </style:style>
    <style:style style:name="T34" style:family="text">
      <style:text-properties fo:font-size="11pt" style:font-size-asian="11pt" style:font-size-complex="11pt"/>
    </style:style>
    <style:style style:name="T35" style:family="text">
      <style:text-properties fo:font-size="11pt" style:font-name-asian="Times New Roman" style:font-size-asian="11pt" style:font-size-complex="11pt"/>
    </style:style>
    <style:style style:name="T36" style:family="text">
      <style:text-properties fo:font-size="11pt" style:font-name-asian="Times New Roman" style:font-size-asian="11pt" style:font-size-complex="11pt"/>
    </style:style>
    <style:style style:name="T37" style:family="text">
      <style:text-properties fo:font-size="11pt" style:font-name-asian="AdvTimes_rm" style:font-size-asian="11pt" style:font-size-complex="11pt"/>
    </style:style>
    <style:style style:name="T38" style:family="text">
      <style:text-properties fo:font-size="11pt" style:font-name-asian="AdvTimes_rm" style:font-size-asian="11pt" style:font-size-complex="11pt"/>
    </style:style>
    <style:style style:name="T39" style:family="text">
      <style:text-properties fo:font-size="11pt" fo:background-color="#ffffff" loext:char-shading-value="0" style:font-name-asian="AdvTimes" style:font-size-asian="11pt" style:font-size-complex="11pt"/>
    </style:style>
    <style:style style:name="T40" style:family="text">
      <style:text-properties fo:font-size="11pt" fo:background-color="#ffffff" loext:char-shading-value="0" style:font-name-asian="AdvTimes" style:font-size-asian="11pt" style:font-size-complex="11pt"/>
    </style:style>
    <style:style style:name="T41" style:family="text">
      <style:text-properties fo:font-size="11pt" fo:background-color="#ffffff" loext:char-shading-value="0" style:font-size-asian="11pt" style:font-size-complex="11pt"/>
    </style:style>
    <style:style style:name="T42" style:family="text">
      <style:text-properties fo:font-size="11pt" fo:background-color="#ffffff" loext:char-shading-value="0" style:font-name-asian="AdvTimes_rm" style:font-size-asian="11pt" style:font-size-complex="11pt"/>
    </style:style>
    <style:style style:name="T43" style:family="text">
      <style:text-properties fo:font-size="11pt" fo:background-color="#ffffff" loext:char-shading-value="0" style:font-name-asian="AdvTimes_rm" style:font-size-asian="11pt" style:font-size-complex="11pt"/>
    </style:style>
    <style:style style:name="T44" style:family="text">
      <style:text-properties fo:color="#000000" fo:font-size="11pt" style:font-size-asian="11pt" style:font-size-complex="11pt"/>
    </style:style>
    <style:style style:name="T45" style:family="text">
      <style:text-properties fo:color="#000000" fo:font-size="11pt" style:font-size-asian="11pt" style:font-size-complex="11pt" style:font-weight-complex="bold"/>
    </style:style>
    <style:style style:name="T46" style:family="text">
      <style:text-properties fo:color="#000000" fo:font-size="11pt" style:font-size-asian="11pt" style:font-size-complex="11pt" style:font-weight-complex="bold"/>
    </style:style>
    <style:style style:name="T47" style:family="text">
      <style:text-properties fo:color="#000000" fo:font-size="11pt" style:font-size-asian="11pt" style:font-size-complex="11pt"/>
    </style:style>
    <style:style style:name="T48" style:family="text">
      <style:text-properties fo:color="#000000" fo:font-size="11pt" style:font-name-asian="AdvTimes_rm" style:font-size-asian="11pt" style:font-size-complex="11pt"/>
    </style:style>
    <style:style style:name="T49" style:family="text">
      <style:text-properties fo:color="#000000" fo:font-size="11pt" style:font-name-asian="Times New Roman" style:font-size-asian="11pt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.736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7.535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4.6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.953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2.723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4.205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2.23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博士學位申請者論文題目：（中英文皆要，本說明列印時請刪除）<text:span text:style-name="T1"> <text:s text:c="7"/></text:span><text:span text:style-name="T4">表二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9"/>
            <text:p text:style-name="P21"/>
            <text:p text:style-name="P21"/>
          </table:table-cell>
        </table:table-row>
      </table:table>
      <text:p text:style-name="P24">碩士學位畢業論文題目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3"/>
            <text:p text:style-name="P22"/>
          </table:table-cell>
        </table:table-row>
      </table:table>
      <text:p text:style-name="P24">發表的論文與畢業論文的相關性報告（請參閱樣本，本說明列印時請刪除）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7"><text:tab/><text:tab/>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</table:table>
      <text:p text:style-name="Standard">＊請另附指導老師推薦函壹份，本說明列印時請刪除</text:p>
      <text:p text:style-name="Standard"/>
      <text:p text:style-name="Standard">申請學生姓名：<text:span text:style-name="T5"> <text:s text:c="20"/></text:span><text:span text:style-name="T1"><text:s text:c="9"/></text:span>日期：<text:span text:style-name="T1"> <text:s text:c="2"/></text:span>年<text:span text:style-name="T1"> <text:s text:c="2"/></text:span>月<text:span text:style-name="T1"> <text:s text:c="2"/></text:span>日</text:p>
      <text:p text:style-name="Standard"/>
      <text:p text:style-name="Standard">指導老師簽名：<text:span text:style-name="T5"> <text:s text:c="20"/></text:span><text:span text:style-name="T1"><text:s text:c="9"/></text:span>日期：<text:span text:style-name="T1"> <text:s text:c="2"/></text:span>年<text:span text:style-name="T1"> <text:s text:c="2"/></text:span>月<text:span text:style-name="T1"> <text:s text:c="2"/></text:span>日</text:p>
      <text:p text:style-name="Standard"/>
      <text:p text:style-name="Standard"><text:soft-page-break/>範例：</text:p>
      <text:p text:style-name="Standard">博士學位申請者論文題目：<text:span text:style-name="T1"> <text:s text:c="13"/></text:span><text:span text:style-name="T1"><text:s text:c="14"/></text:span><text:span text:style-name="T1"><text:s text:c="8"/></text:span><text:span text:style-name="T6">共三頁</text:span><text:span text:style-name="T8"> </text:span><text:span text:style-name="T6">1</text:span><text:span text:style-name="T6">/</text:span><text:span text:style-name="T6">3</text:span> 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0"><text:span text:style-name="T11">The </text:span><text:span text:style-name="T11">I</text:span><text:span text:style-name="T11">nfluence of TCO/p </text:span><text:span text:style-name="T11">I</text:span><text:span text:style-name="T11">nterface on …</text:span><text:span text:style-name="T11"> </text:span><text:span text:style-name="T13">P</text:span><text:span text:style-name="T13">erformances</text:span></text:p>
            <text:p text:style-name="P20">TCO/p<text:span text:style-name="T17">界面對</text:span><text:span text:style-name="T17">…</text:span><text:span text:style-name="T17"> 之影響</text:span></text:p>
          </table:table-cell>
        </table:table-row>
      </table:table>
      <text:p text:style-name="P24">碩士學位畢業論文題目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20"><text:span text:style-name="T15">The Study of…</text:span></text:p>
            <text:p text:style-name="P20"><text:span text:style-name="T17">……</text:span><text:span text:style-name="T17">之研究</text:span></text:p>
          </table:table-cell>
        </table:table-row>
      </table:table>
      <text:p text:style-name="P24">發表的論文與畢業論文的相關性報告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28">本畢業論文主要研究</text:p>
            <text:p text:style-name="P29"/>
            <text:p text:style-name="P29"/>
            <text:p text:style-name="P29"/>
            <text:p text:style-name="P28">。</text:p>
            <text:p text:style-name="P28">相關發表的論文如下:</text:p>
            <text:h text:style-name="P41" text:outline-level="1">Journals</text:h>
            <text:h text:style-name="P44" text:outline-level="1"><text:span text:style-name="T1"><text:s/></text:span><text:span text:style-name="T20">[1]</text:span></text:h>
            <text:p text:style-name="P1"/>
            <text:h text:style-name="P46" text:outline-level="1"><text:span text:style-name="T25">[2]</text:span><text:span text:style-name="T25">.</text:span></text:h>
            <text:p text:style-name="P2"/>
            <text:h text:style-name="P45" text:outline-level="1"/>
            <text:h text:style-name="P44" text:outline-level="1"><text:span text:style-name="T1"><text:s/></text:span><text:span text:style-name="T20">[3]</text:span></text:h>
            <text:p text:style-name="P1"/>
            <text:p text:style-name="Standard"/>
            <text:p text:style-name="Standard"><text:span text:style-name="T1"><text:s/></text:span>[4]</text:p>
            <text:p text:style-name="Standard"/>
            <text:p text:style-name="Standard"/>
            <text:p text:style-name="Standard"><text:span text:style-name="T1"><text:s/></text:span>[5]</text:p>
            <text:p text:style-name="Standard"/>
            <text:p text:style-name="Standard"/>
            <text:p text:style-name="P30">[6]</text:p>
            <text:p text:style-name="Standard"/>
            <text:p text:style-name="Standard"/>
            <text:p text:style-name="Standard"><text:span text:style-name="T1"><text:s/></text:span>[7]</text:p>
            <text:p text:style-name="Standard"/>
            <text:p text:style-name="Standard"/>
            <text:h text:style-name="P42" text:outline-level="1"/>
            <text:h text:style-name="P43" text:outline-level="1"><text:soft-page-break/><text:span text:style-name="T23">Conference</text:span><text:span text:style-name="T23">s <text:s text:c="47"/></text:span><text:span text:style-name="T25">共三頁</text:span><text:span text:style-name="T28"> </text:span><text:span text:style-name="T25">2/3</text:span></text:h>
            <text:h text:style-name="P47" text:outline-level="1">[1]</text:h>
            <text:h text:style-name="P46" text:outline-level="1"><text:span text:style-name="T25">[2]</text:span><text:span text:style-name="T25">.</text:span></text:h>
            <text:p text:style-name="P3"/>
            <text:p text:style-name="P9"><draw:frame draw:style-name="fr1" draw:name="框架1" text:anchor-type="char" svg:x="15.201cm" svg:y="0.503cm" svg:width="2.79cm" svg:height="1.64cm" draw:z-index="3"><draw:text-box><text:p text:style-name="Standard"><text:span text:style-name="T4">Journal 1,2,5,6</text:span></text:p><text:p text:style-name="P4">Conference 1</text:p></draw:text-box></draw:frame>發表的論文與畢業論文的相關性如下<text:span text:style-name="T1"> <text:s text:c="26"/></text:span></text:p>
            <text:p text:style-name="P10"><draw:custom-shape text:anchor-type="char" draw:z-index="0" draw:style-name="gr1" draw:text-style-name="P48" svg:width="0.385cm" svg:height="1.258cm" svg:x="14.848cm" svg:y="0.252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CHAPTER 1 <text:s/>Introduction</text:p>
            <text:list xml:id="list3912420400650011221" text:style-name="WW8Num2">
              <text:list-item>
                <text:list>
                  <text:list-item>
                    <text:p text:style-name="P12">Motive</text:p>
                  </text:list-item>
                  <text:list-item>
                    <text:p text:style-name="P12">Thesis Organization</text:p>
                  </text:list-item>
                </text:list>
              </text:list-item>
            </text:list>
            <text:p text:style-name="P10">CHAPTER 2 <text:s/>Background theory</text:p>
            <text:p text:style-name="P11"><text:span text:style-name="T1"><text:s text:c="7"/></text:span>2.1 </text:p>
            <text:p text:style-name="P11"><text:span text:style-name="T1"><text:s text:c="7"/></text:span>2.2 </text:p>
            <text:p text:style-name="P7"><text:span text:style-name="T35"><text:s text:c="7"/></text:span><text:span text:style-name="T32">2.3 </text:span><text:span text:style-name="T32">Solar </text:span></text:p>
            <text:p text:style-name="P7"><text:span text:style-name="T35"><text:s text:c="9"/></text:span><text:span text:style-name="T32">2.3.1 </text:span><text:span text:style-name="T32">Characteristics</text:span></text:p>
            <text:p text:style-name="P7"><text:span text:style-name="T35"><text:s text:c="9"/></text:span><text:span text:style-name="T32">2.</text:span><text:span text:style-name="T32">3</text:span><text:span text:style-name="T32">.2 Differences in the </text:span></text:p>
            <text:p text:style-name="P7"><text:span text:style-name="T35"><text:s text:c="9"/></text:span><text:span text:style-name="T32">2.</text:span><text:span text:style-name="T32">3</text:span><text:span text:style-name="T32">.3 Quantum Efficiency</text:span></text:p>
            <text:p text:style-name="P6"><draw:custom-shape text:anchor-type="char" draw:z-index="1" draw:style-name="gr2" draw:text-style-name="P48" svg:width="0.357cm" svg:height="8.432cm" svg:x="14.857cm" svg:y="0.198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30">CHAPTER 3 <text:s/>Experiments</text:span></text:p>
            <text:p text:style-name="P31"><text:span text:style-name="T32">3.1 </text:span><text:span text:style-name="T32">Preparation of</text:span></text:p>
            <text:p text:style-name="P6"><text:span text:style-name="T35"><text:s text:c="9"/></text:span><text:span text:style-name="T32">3</text:span><text:span text:style-name="T32">.</text:span><text:span text:style-name="T32">1</text:span><text:span text:style-name="T32">.1 Physical </text:span></text:p>
            <text:p text:style-name="P6"><text:span text:style-name="T35"><text:s text:c="9"/></text:span><text:span text:style-name="T32">3.1.2</text:span><text:span text:style-name="T32"> <text:s text:c="6"/></text:span></text:p>
            <text:p text:style-name="P31"><text:span text:style-name="T32">3.</text:span><text:span text:style-name="T32">2</text:span><text:span text:style-name="T32"> Analysis</text:span></text:p>
            <text:p text:style-name="P6"><text:span text:style-name="T35"><text:s text:c="9"/></text:span><text:span text:style-name="T32">3.</text:span><text:span text:style-name="T32">2</text:span><text:span text:style-name="T32">.1 </text:span><text:span text:style-name="T45">Scanning </text:span></text:p>
            <text:p text:style-name="P6"><draw:frame draw:style-name="fr1" draw:name="框架2" text:anchor-type="char" svg:x="15.217cm" svg:y="0.453cm" svg:width="2.785cm" svg:height="1.64cm" draw:z-index="10"><draw:text-box><text:p text:style-name="Standard"><text:span text:style-name="T4">Journal 1,2,5,6</text:span></text:p><text:p text:style-name="P4">Conference 1</text:p></draw:text-box></draw:frame><text:span text:style-name="T35"> <text:s text:c="8"/></text:span><text:span text:style-name="T32">3.</text:span><text:span text:style-name="T32">2</text:span><text:span text:style-name="T32">.2 </text:span></text:p>
            <text:p text:style-name="P6"><text:span text:style-name="T35"><text:s text:c="7"/></text:span><text:span text:style-name="T35"><text:s text:c="2"/></text:span><text:span text:style-name="T32">3.</text:span><text:span text:style-name="T32">2.3</text:span><text:span text:style-name="T32"> </text:span></text:p>
            <text:p text:style-name="P6"><text:span text:style-name="T35"><text:s text:c="7"/></text:span><text:span text:style-name="T35"><text:s text:c="2"/></text:span><text:span text:style-name="T32">3.2.4</text:span></text:p>
            <text:p text:style-name="P32">3.3 Device Measurement</text:p>
            <text:p text:style-name="P8"><text:span text:style-name="T35"><text:s text:c="6"/></text:span><text:span text:style-name="T35"><text:s/></text:span><text:span text:style-name="T32">3</text:span><text:span text:style-name="T32">.</text:span><text:span text:style-name="T32">4</text:span><text:span text:style-name="T32"> Fabrication of the</text:span></text:p>
            <text:p text:style-name="P6"><text:span text:style-name="T35"><text:s text:c="9"/></text:span><text:span text:style-name="T32">3</text:span><text:span text:style-name="T32">.</text:span><text:span text:style-name="T32">4</text:span><text:span text:style-name="T32">.1 </text:span><text:span text:style-name="T45">Improvement of</text:span></text:p>
            <text:p text:style-name="P6"><text:span text:style-name="T35"><text:s text:c="9"/></text:span><text:span text:style-name="T32">3</text:span><text:span text:style-name="T32">.</text:span><text:span text:style-name="T32">4</text:span><text:span text:style-name="T32">.2 </text:span><text:span text:style-name="T44">Structure</text:span></text:p>
            <text:p text:style-name="P6"><text:span text:style-name="T35"><text:s text:c="9"/></text:span><text:span text:style-name="T32">3</text:span><text:span text:style-name="T32">.</text:span><text:span text:style-name="T32">4</text:span><text:span text:style-name="T32">.3 </text:span></text:p>
            <text:p text:style-name="P6"><text:span text:style-name="T49"><text:s text:c="9"/></text:span><text:span text:style-name="T44">3.4.4 </text:span><text:span text:style-name="T44">Improvement of the</text:span></text:p>
            <text:p text:style-name="P16"/>
            <text:p text:style-name="P6"><draw:custom-shape text:anchor-type="char" draw:z-index="2" draw:style-name="gr3" draw:text-style-name="P48" svg:width="0.385cm" svg:height="5.335cm" svg:x="14.817cm" svg:y="0.198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30">CHAPTER </text:span><text:span text:style-name="T30">4</text:span><text:span text:style-name="T30"> <text:s/>Results and Discussion</text:span></text:p>
            <text:p text:style-name="P6"><text:span text:style-name="T35"><text:s text:c="7"/></text:span><text:span text:style-name="T32">4</text:span><text:span text:style-name="T32">.1 Improvement of</text:span></text:p>
            <text:p text:style-name="P6"><text:span text:style-name="T35"><text:s text:c="9"/></text:span><text:span text:style-name="T32">4</text:span><text:span text:style-name="T32">.</text:span><text:span text:style-name="T32">1</text:span><text:span text:style-name="T32">.1 </text:span><text:span text:style-name="T45">Surface</text:span></text:p>
            <text:p text:style-name="P17"/>
            <text:p text:style-name="P6"><text:span text:style-name="T35"><text:s text:c="9"/></text:span><text:span text:style-name="T32">4</text:span><text:span text:style-name="T32">.</text:span><text:span text:style-name="T32">1</text:span><text:span text:style-name="T32">.2 </text:span></text:p>
            <text:p text:style-name="P6"><draw:frame draw:style-name="fr1" draw:name="框架3" text:anchor-type="char" svg:x="15.206cm" svg:y="0.021cm" svg:width="2.54cm" svg:height="1.64cm" draw:z-index="4"><draw:text-box><text:p text:style-name="Standard"><text:span text:style-name="T4">Journal 5</text:span></text:p></draw:text-box></draw:frame><text:span text:style-name="T35"> <text:s text:c="8"/></text:span><text:span text:style-name="T32">4</text:span><text:span text:style-name="T32">.</text:span><text:span text:style-name="T32">1</text:span><text:span text:style-name="T32">.3 </text:span></text:p>
            <text:p text:style-name="P11"><text:span text:style-name="T1"><text:s text:c="9"/></text:span>4.1.4</text:p>
            <text:p text:style-name="P11"><text:span text:style-name="T1"><text:s text:c="9"/></text:span>4.1.5</text:p>
            <text:p text:style-name="P6"><text:span text:style-name="T35"><text:s text:c="9"/></text:span><text:span text:style-name="T32">4.1.6 </text:span><text:span text:style-name="T32">Summary</text:span></text:p>
            <text:p text:style-name="P11"/>
            <text:p text:style-name="P6"><draw:frame draw:style-name="fr1" draw:name="框架4" text:anchor-type="char" svg:x="15.228cm" svg:y="0.42cm" svg:width="2.54cm" svg:height="1.64cm" draw:z-index="5"><draw:text-box><text:p text:style-name="P4">Journal 1</text:p></draw:text-box></draw:frame><draw:custom-shape text:anchor-type="char" draw:z-index="6" draw:style-name="gr4" draw:text-style-name="P48" svg:width="0.528cm" svg:height="1.486cm" svg:x="14.757cm" svg:y="0.206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35"> <text:s text:c="6"/></text:span><text:span text:style-name="T32">4</text:span><text:span text:style-name="T32">.2 Structure</text:span></text:p>
            <text:p text:style-name="P6"><text:span text:style-name="T35"><text:s text:c="9"/></text:span><text:span text:style-name="T32">4</text:span><text:span text:style-name="T32">.</text:span><text:span text:style-name="T32">2</text:span><text:span text:style-name="T32">.1 </text:span></text:p>
            <text:p text:style-name="P6"><text:span text:style-name="T35"><text:s text:c="9"/></text:span><text:span text:style-name="T32">4</text:span><text:span text:style-name="T32">.</text:span><text:span text:style-name="T32">2</text:span><text:span text:style-name="T32">.2</text:span><text:span text:style-name="T32"> <text:s text:c="36"/></text:span></text:p>
            <text:p text:style-name="P11"/>
            <text:p text:style-name="P33"><text:soft-page-break/><text:span text:style-name="T9">共</text:span><text:span text:style-name="T9">三</text:span><text:span text:style-name="T9">頁</text:span><text:span text:style-name="T3"> </text:span><text:span text:style-name="T9">3</text:span><text:span text:style-name="T9">/</text:span><text:span text:style-name="T9">3</text:span></text:p>
            <text:p text:style-name="P6"><text:span text:style-name="T35"><text:s text:c="9"/></text:span><draw:custom-shape text:anchor-type="char" draw:z-index="12" draw:style-name="gr7" draw:text-style-name="P48" svg:width="0.343cm" svg:height="2.834cm" svg:x="14.984cm" svg:y="0.226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32">4</text:span><text:span text:style-name="T32">.</text:span><text:span text:style-name="T32">2</text:span><text:span text:style-name="T32">.3 </text:span></text:p>
            <text:p text:style-name="P11"/>
            <text:p text:style-name="P11"/>
            <text:p text:style-name="P6"><text:span text:style-name="T35"><text:s text:c="9"/></text:span><text:span text:style-name="T32">4.2.4 </text:span></text:p>
            <text:p text:style-name="P11"><text:span text:style-name="T1"><text:s text:c="9"/></text:span>4.2.5 <text:s text:c="52"/></text:p>
            <text:p text:style-name="P6"><draw:custom-shape text:anchor-type="char" draw:z-index="9" draw:style-name="gr6" draw:text-style-name="P48" svg:width="0.253cm" svg:height="4.918cm" svg:x="15.028cm" svg:y="0.409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35"> <text:s text:c="8"/></text:span><text:span text:style-name="T32">4.2.6 </text:span><text:span text:style-name="T32">Summary</text:span></text:p>
            <text:p text:style-name="P6"><text:span text:style-name="T35"><text:s text:c="7"/></text:span><text:span text:style-name="T32">4</text:span><text:span text:style-name="T32">.3</text:span></text:p>
            <text:p text:style-name="P6"><text:span text:style-name="T35"><text:s text:c="9"/></text:span><text:span text:style-name="T32">4</text:span><text:span text:style-name="T32">.3.1</text:span></text:p>
            <text:p text:style-name="P6"><text:span text:style-name="T35"><text:s text:c="9"/></text:span><text:span text:style-name="T32">4</text:span><text:span text:style-name="T32">.3.2 <text:s/></text:span><text:span text:style-name="T32"><text:s/></text:span></text:p>
            <text:p text:style-name="P15"><draw:frame draw:style-name="fr1" draw:name="框架5" text:anchor-type="char" svg:x="15.187cm" svg:y="0.062cm" svg:width="2.54cm" svg:height="1.64cm" draw:z-index="11"><draw:text-box><text:p text:style-name="P4">Journal 6</text:p></draw:text-box></draw:frame> <text:s text:c="13"/></text:p>
            <text:p text:style-name="P34"><text:span text:style-name="T32">4</text:span><text:span text:style-name="T32">.3.3</text:span><text:span text:style-name="T32"> </text:span></text:p>
            <text:p text:style-name="P34"><text:span text:style-name="T32">4</text:span><text:span text:style-name="T32">.3.4</text:span></text:p>
            <text:p text:style-name="P35"/>
            <text:p text:style-name="P36"/>
            <text:p text:style-name="P37"><text:span text:style-name="T39">4</text:span><text:span text:style-name="T39">.3.5 </text:span><text:span text:style-name="T32">Summary</text:span></text:p>
            <text:p text:style-name="P11"><draw:custom-shape text:anchor-type="char" draw:z-index="8" draw:style-name="gr5" draw:text-style-name="P48" svg:width="0.253cm" svg:height="3.356cm" svg:x="14.997cm" svg:y="0.129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1"> <text:s text:c="6"/></text:span>4.4 </text:p>
            <text:p text:style-name="P37"><text:span text:style-name="T39">4</text:span><text:span text:style-name="T39">.</text:span><text:span text:style-name="T39">4</text:span><text:span text:style-name="T39">.</text:span><text:span text:style-name="T39">1</text:span><text:span text:style-name="T39"> </text:span></text:p>
            <text:p text:style-name="P38"/>
            <text:p text:style-name="P38"/>
            <text:p text:style-name="P39"><draw:frame draw:style-name="fr1" draw:name="框架6" text:anchor-type="char" svg:x="15.206cm" svg:y="0.139cm" svg:width="2.54cm" svg:height="1.64cm" draw:z-index="7"><draw:text-box><text:p text:style-name="P4">Journal 2</text:p></draw:text-box></draw:frame><text:span text:style-name="T39">4</text:span><text:span text:style-name="T39">.</text:span><text:span text:style-name="T39">4</text:span><text:span text:style-name="T39">.</text:span><text:span text:style-name="T39">2</text:span><text:span text:style-name="T39"> </text:span></text:p>
            <text:p text:style-name="P37"><text:span text:style-name="T39">4</text:span><text:span text:style-name="T39">.</text:span><text:span text:style-name="T39">4</text:span><text:span text:style-name="T39">.</text:span><text:span text:style-name="T39">3</text:span><text:span text:style-name="T39"> </text:span><text:span text:style-name="T37">Summary</text:span></text:p>
            <text:p text:style-name="P6"><text:span text:style-name="T35"><text:s text:c="7"/></text:span><text:span text:style-name="T32">4</text:span><text:span text:style-name="T32">.</text:span><text:span text:style-name="T32">5</text:span><text:span text:style-name="T32"> </text:span></text:p>
            <text:p text:style-name="P11"/>
            <text:p text:style-name="P6"><text:span text:style-name="T30">CHAPTER</text:span><text:span text:style-name="T30"> 5</text:span><text:span text:style-name="T30"> <text:s/>Conclusion</text:span></text:p>
          </table:table-cell>
        </table:table-row>
      </table:table>
      <text:p text:style-name="Standard"/>
      <text:p text:style-name="Standard">申請學生姓名：<text:span text:style-name="T5"> <text:s text:c="20"/></text:span><text:span text:style-name="T1"><text:s text:c="9"/></text:span>日期：<text:span text:style-name="T1"> <text:s text:c="2"/></text:span>年<text:span text:style-name="T1"> <text:s text:c="2"/></text:span>月<text:span text:style-name="T1"> <text:s text:c="2"/></text:span>日</text:p>
      <text:p text:style-name="Standard"/>
      <text:p text:style-name="Standard">指導老師簽名：<text:span text:style-name="T5"> <text:s text:c="20"/></text:span><text:span text:style-name="T1"><text:s text:c="9"/></text:span>日期：<text:span text:style-name="T1"> <text:s text:c="2"/></text:span>年<text:span text:style-name="T1"> <text:s text:c="2"/></text:span>月<text:span text:style-name="T1"> <text:s text:c="2"/></text:span>日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dvTimes" svg:font-family="AdvTimes, 細明體"/>
    <style:font-face style:name="AdvTimes_rm" svg:font-family="AdvTimes_rm, 'Arial Unicode MS'"/>
    <style:font-face style:name="Mangal1" svg:font-family="Mangal"/>
    <style:font-face style:name="細明體" svg:font-family="細明體, MingLiU" style:font-family-generic="modern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00%" fo:keep-with-next="always" style:vertical-align="auto"/>
      <style:text-properties style:font-name="新細明體" fo:font-family="新細明體, PMingLiU" style:font-family-generic="roman" style:font-pitch="variable" fo:font-size="14pt" fo:font-weight="bold" style:letter-kerning="true" style:font-name-asian="新細明體" style:font-family-asian="新細明體, PMingLiU" style:font-family-generic-asian="roman" style:font-pitch-asian="variable" style:font-size-asian="14pt" style:font-weight-asian="bold" style:font-size-complex="12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標題_20_1_20_字元" style:display-name="標題 1 字元" style:family="text" style:parent-style-name="預設段落字型">
      <style:text-properties style:font-name="新細明體" fo:font-family="新細明體, PMingLiU" style:font-family-generic="roman" style:font-pitch="variable" fo:font-size="14pt" fo:font-weight="bold" style:letter-kerning="true" style:font-name-asian="新細明體" style:font-family-asian="新細明體, PMingLiU" style:font-family-generic-asian="roman" style:font-pitch-asian="variable" style:font-size-asian="14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【" style:num-suffix="】" style:num-format="1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format="1" text:display-levels="2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text:list-tab-stop-position="4.075cm" fo:text-indent="-1.27cm" fo:margin-left="4.075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5.477cm" fo:text-indent="-1.27cm" fo:margin-left="5.477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7.514cm" fo:text-indent="-1.905cm" fo:margin-left="7.514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8.916cm" fo:text-indent="-1.905cm" fo:margin-left="8.916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10.954cm" fo:text-indent="-2.54cm" fo:margin-left="10.954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12.356cm" fo:text-indent="-2.54cm" fo:margin-left="12.356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14.393cm" fo:text-indent="-3.175cm" fo:margin-left="14.3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【" style:num-suffix="】" style:num-format="1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48cm" fo:margin-bottom="0.423cm" fo:margin-left="3.175cm" fo:margin-right="2.32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博士學位申請者論文題目：（中英文皆要）</dc:title>
    <meta:initial-creator>KHWu</meta:initial-creator>
    <meta:creation-date>1999-01-05T10:03:00</meta:creation-date>
    <dc:creator>user</dc:creator>
    <dc:date>2012-08-23T16:55:00</dc:date>
    <meta:print-date>1999-03-18T14:44:00</meta:print-date>
    <meta:editing-cycles>8</meta:editing-cycles>
    <meta:editing-duration>PT32M</meta:editing-duration>
    <meta:document-statistic meta:table-count="6" meta:image-count="0" meta:object-count="0" meta:page-count="4" meta:paragraph-count="94" meta:word-count="387" meta:character-count="1796" meta:non-whitespace-character-count="1003"/>
    <meta:generator>LibreOffice/5.2.5.1$Windows_x86 LibreOffice_project/0312e1a284a7d50ca85a365c316c7abbf20a4d22</meta:generator>
  </office:meta>
</office:document-meta>
</file>