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widows="2" fo:orphans="2" style:line-height-at-least="0in"/>
      <style:text-properties style:font-name="Arial" style:font-name-asian="標楷體" style:font-name-complex="Arial" style:font-size-complex="12pt"/>
    </style:style>
    <style:style style:name="P11" style:parent-style-name="清單段落" style:list-style-name="WWNum7" style:family="paragraph">
      <style:paragraph-properties fo:widows="2" fo:orphans="2" style:line-height-at-least="0.0138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13" style:parent-style-name="清單段落" style:list-style-name="WWNum4" style:family="paragraph">
      <style:paragraph-properties fo:widows="2" fo:orphans="2" style:line-height-at-least="0.0138in" fo:margin-left="0.6694in" fo:text-indent="-0.3347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7" style:parent-style-name="清單段落" style:list-style-name="WWNum4" style:family="paragraph">
      <style:paragraph-properties fo:widows="2" fo:orphans="2" style:line-height-at-least="0.0138in">
        <style:tab-stops>
          <style:tab-stop style:type="left" style:position="4.3125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9" style:parent-style-name="Standard" style:family="paragraph">
      <style:paragraph-properties fo:widows="2" fo:orphans="2" style:line-height-at-least="0.0138in" fo:margin-left="0.3347in">
        <style:tab-stops>
          <style:tab-stop style:type="left" style:position="4.6458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0" style:parent-style-name="清單段落" style:list-style-name="WWNum7" style:family="paragraph">
      <style:paragraph-properties fo:widows="2" fo:orphans="2" style:line-height-at-least="0.0138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2" style:parent-style-name="清單段落" style:family="paragraph">
      <style:paragraph-properties fo:widows="2" fo:orphans="2" style:line-height-at-least="0.0138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1.2048in" style:use-optimal-column-width="false"/>
    </style:style>
    <style:style style:name="TableColumn27" style:family="table-column">
      <style:table-column-properties style:column-width="1.963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4" style:family="table">
      <style:table-properties style:width="6.3159in" fo:margin-left="0in" table:align="center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1" style:family="table-row">
      <style:table-row-properties style:min-row-height="0.131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P44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0138in"/>
      <style:text-properties style:font-name="Arial" style:font-name-asian="標楷體" style:font-name-complex="Arial" fo:font-size="11pt" style:font-size-asian="11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P149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0138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line-height-at-least="0.0138in"/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.0138in"/>
      <style:text-properties style:font-name="Arial" style:font-name-asian="標楷體" style:font-name-complex="Arial"/>
    </style:style>
    <style:style style:name="P232" style:parent-style-name="清單段落" style:family="paragraph">
      <style:paragraph-properties fo:widows="2" fo:orphans="2" style:line-height-at-least="0.0138in"/>
      <style:text-properties style:font-name="Arial" style:font-name-asian="標楷體" style:font-name-complex="Arial" fo:font-weight="bold" style:font-weight-asian="bold" fo:font-size="11pt" style:font-size-asian="11pt"/>
    </style:style>
    <style:style style:name="P233" style:parent-style-name="清單段落" style:list-style-name="WWNum7" style:family="paragraph">
      <style:paragraph-properties fo:widows="2" fo:orphans="2" style:line-height-at-least="0.0138in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35" style:parent-style-name="清單段落" style:list-style-name="WWNum9" style:family="paragraph">
      <style:paragraph-properties fo:widows="2" fo:orphans="2" style:line-height-at-least="0.0138in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1" style:parent-style-name="清單段落" style:list-style-name="WWNum9" style:family="paragraph">
      <style:paragraph-properties fo:widows="2" fo:orphans="2" style:line-height-at-least="0.0138in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3" style:parent-style-name="清單段落" style:list-style-name="WWNum7" style:family="paragraph">
      <style:paragraph-properties fo:widows="2" fo:orphans="2" style:line-height-at-least="0.0138in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45" style:parent-style-name="清單段落" style:list-style-name="LFO14" style:family="paragraph">
      <style:paragraph-properties fo:widows="2" fo:orphans="2" style:line-height-at-least="0.0138in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50" style:parent-style-name="清單段落" style:list-style-name="LFO14" style:family="paragraph">
      <style:paragraph-properties fo:widows="2" fo:orphans="2" style:line-height-at-least="0.0138in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9</text:span><text:span text:style-name="T5">學年度國立成功大學「半導體</text:span><text:span text:style-name="T6">─</text:span><text:span text:style-name="T7">元件</text:span><text:span text:style-name="T8">/</text:span><text:span text:style-name="T9">整合學程」修業辦法</text:span></text:p>
      <text:p text:style-name="P10"/>
      <text:list text:style-name="WWNum7">
        <text:list-item text:start-value="1">
          <text:p text:style-name="P11"><text:span text:style-name="T12">修課規定：</text:span></text:p>
        </text:list-item>
      </text:list>
      <text:list text:style-name="WWNum4">
        <text:list-item text:start-value="1">
          <text:p text:style-name="P13"><text:span text:style-name="T14">學生應透過學校選課系統選課，完成學程規定之必修課程，並修習至少</text:span><text:span text:style-name="T15">2</text:span><text:span text:style-name="T16">門選修課程。</text:span></text:p>
        </text:list-item>
        <text:list-item>
          <text:p text:style-name="P17"><text:span text:style-name="T18">無論大學生或研究生，修課需滿足該課程程度之學校規定及格標準。</text:span></text:p>
        </text:list-item>
      </text:list>
      <text:p text:style-name="P19"/>
      <text:list text:style-name="WWNum7" text:continue-numbering="true">
        <text:list-item>
          <text:p text:style-name="P20"><text:span text:style-name="T21">課程科目表：</text:span></text:p>
        </text:list-item>
      </text:list>
      <text:p text:style-name="P22"><text:span text:style-name="T23"><draw:frame draw:z-index="251658240" draw:id="id0" draw:style-name="a0" draw:name="外框1" text:anchor-type="paragraph" svg:x="0in" svg:y="0.0563in" svg:width="6.31597in" svg:height="0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P32">學程必/選修</text:p></table:table-cell><table:table-cell table:style-name="TableCell33"><text:p text:style-name="P34">所屬學類</text:p></table:table-cell><table:table-cell table:style-name="TableCell35"><text:p text:style-name="P36">學程科目名稱</text:p></table:table-cell><table:table-cell table:style-name="TableCell37"><text:p text:style-name="P38">學分</text:p></table:table-cell><table:table-cell table:style-name="TableCell39"><text:p text:style-name="P40">備註</text:p></table:table-cell></table:table-row><table:table-row table:style-name="TableRow41"><table:table-cell table:style-name="TableCell42" table:number-rows-spanned="14"><text:p text:style-name="P43">必修課程</text:p><text:p text:style-name="P44">(共39學分)</text:p></table:table-cell><table:table-cell table:style-name="TableCell45" table:number-rows-spanned="4"><text:p text:style-name="P46">元件</text:p></table:table-cell><table:table-cell table:style-name="TableCell47"><text:p text:style-name="P48">半導體元件物理</text:p></table:table-cell><table:table-cell table:style-name="TableCell49"><text:p text:style-name="P50">3</text:p></table:table-cell><table:table-cell table:style-name="TableCell51"><text:p text:style-name="P52"/></table:table-cell></table:table-row><table:table-row table:style-name="TableRow53"><table:covered-table-cell><text:p text:style-name="內文"/></table:covered-table-cell><table:covered-table-cell><text:p text:style-name="內文"/></table:covered-table-cell><table:table-cell table:style-name="TableCell54"><text:p text:style-name="P55">固態物理導論</text:p></table:table-cell><table:table-cell table:style-name="TableCell56"><text:p text:style-name="P57">3</text:p></table:table-cell><table:table-cell table:style-name="TableCell58"><text:p text:style-name="P59"/></table:table-cell></table:table-row><table:table-row table:style-name="TableRow60"><table:covered-table-cell><text:p text:style-name="內文"/></table:covered-table-cell><table:covered-table-cell><text:p text:style-name="內文"/></table:covered-table-cell><table:table-cell table:style-name="TableCell61"><text:p text:style-name="P62">電路學</text:p></table:table-cell><table:table-cell table:style-name="TableCell63"><text:p text:style-name="P64">3</text:p></table:table-cell><table:table-cell table:style-name="TableCell65"><text:p text:style-name="P66"/></table:table-cell></table:table-row><table:table-row table:style-name="TableRow67"><table:covered-table-cell><text:p text:style-name="內文"/></table:covered-table-cell><table:covered-table-cell><text:p text:style-name="內文"/></table:covered-table-cell><table:table-cell table:style-name="TableCell68"><text:p text:style-name="P69">工程數學二</text:p></table:table-cell><table:table-cell table:style-name="TableCell70"><text:p text:style-name="P71">3</text:p></table:table-cell><table:table-cell table:style-name="TableCell72"><text:p text:style-name="P73"/></table:table-cell></table:table-row><table:table-row table:style-name="TableRow74"><table:covered-table-cell><text:p text:style-name="內文"/></table:covered-table-cell><table:table-cell table:style-name="TableCell75" table:number-rows-spanned="9"><text:p text:style-name="P76">製程與整合</text:p></table:table-cell><table:table-cell table:style-name="TableCell77"><text:p text:style-name="P78">半導體製程</text:p></table:table-cell><table:table-cell table:style-name="TableCell79"><text:p text:style-name="P80">3</text:p></table:table-cell><table:table-cell table:style-name="TableCell81"><text:p text:style-name="P82"/></table:table-cell></table:table-row><table:table-row table:style-name="TableRow83"><table:covered-table-cell><text:p text:style-name="內文"/></table:covered-table-cell><table:covered-table-cell><text:p text:style-name="內文"/></table:covered-table-cell><table:table-cell table:style-name="TableCell84"><text:p text:style-name="P85">電子學一</text:p></table:table-cell><table:table-cell table:style-name="TableCell86"><text:p text:style-name="P87">3</text:p></table:table-cell><table:table-cell table:style-name="TableCell88"><text:p text:style-name="P89"/></table:table-cell></table:table-row><table:table-row table:style-name="TableRow90"><table:covered-table-cell><text:p text:style-name="內文"/></table:covered-table-cell><table:covered-table-cell><text:p text:style-name="內文"/></table:covered-table-cell><table:table-cell table:style-name="TableCell91"><text:p text:style-name="P92">電子學二</text:p></table:table-cell><table:table-cell table:style-name="TableCell93"><text:p text:style-name="P94">3</text:p></table:table-cell><table:table-cell table:style-name="TableCell95"><text:p text:style-name="P96"/></table:table-cell></table:table-row><table:table-row table:style-name="TableRow97"><table:covered-table-cell><text:p text:style-name="內文"/></table:covered-table-cell><table:covered-table-cell><text:p text:style-name="內文"/></table:covered-table-cell><table:table-cell table:style-name="TableCell98"><text:p text:style-name="P99">電磁學</text:p></table:table-cell><table:table-cell table:style-name="TableCell100"><text:p text:style-name="P101">3</text:p></table:table-cell><table:table-cell table:style-name="TableCell102"><text:p text:style-name="P103"/></table:table-cell></table:table-row><table:table-row table:style-name="TableRow104"><table:covered-table-cell><text:p text:style-name="內文"/></table:covered-table-cell><table:covered-table-cell><text:p text:style-name="內文"/></table:covered-table-cell><table:table-cell table:style-name="TableCell105"><text:p text:style-name="P106">積體電路設計導論</text:p></table:table-cell><table:table-cell table:style-name="TableCell107"><text:p text:style-name="P108">3</text:p></table:table-cell><table:table-cell table:style-name="TableCell109"><text:p text:style-name="P110"/></table:table-cell></table:table-row><table:table-row table:style-name="TableRow111"><table:covered-table-cell><text:p text:style-name="內文"/></table:covered-table-cell><table:covered-table-cell><text:p text:style-name="內文"/></table:covered-table-cell><table:table-cell table:style-name="TableCell112"><text:p text:style-name="P113">電子薄膜科技</text:p></table:table-cell><table:table-cell table:style-name="TableCell114"><text:p text:style-name="P115">3</text:p></table:table-cell><table:table-cell table:style-name="TableCell116" table:number-rows-spanned="2"><text:p text:style-name="P117">必修二選一</text:p></table:table-cell></table:table-row><table:table-row table:style-name="TableRow118"><table:covered-table-cell><text:p text:style-name="內文"/></table:covered-table-cell><table:covered-table-cell><text:p text:style-name="內文"/></table:covered-table-cell><table:table-cell table:style-name="TableCell119"><text:p text:style-name="P120">電漿工程應用</text:p></table:table-cell><table:table-cell table:style-name="TableCell121"><text:p text:style-name="P122">3</text:p></table:table-cell><table:covered-table-cell><text:p text:style-name="內文"/></table:covered-table-cell></table:table-row><table:table-row table:style-name="TableRow123"><table:covered-table-cell><text:p text:style-name="內文"/></table:covered-table-cell><table:covered-table-cell><text:p text:style-name="內文"/></table:covered-table-cell><table:table-cell table:style-name="TableCell124"><text:p text:style-name="P125">實驗設計與統計應用</text:p></table:table-cell><table:table-cell table:style-name="TableCell126"><text:p text:style-name="P127">3</text:p></table:table-cell><table:table-cell table:style-name="TableCell128"><text:p text:style-name="P129"/></table:table-cell></table:table-row><table:table-row table:style-name="TableRow130"><table:covered-table-cell><text:p text:style-name="內文"/></table:covered-table-cell><table:covered-table-cell><text:p text:style-name="內文"/></table:covered-table-cell><table:table-cell table:style-name="TableCell131"><text:p text:style-name="P132">微電子工程</text:p></table:table-cell><table:table-cell table:style-name="TableCell133"><text:p text:style-name="P134">3</text:p></table:table-cell><table:table-cell table:style-name="TableCell135"><text:p text:style-name="P136"/></table:table-cell></table:table-row><table:table-row table:style-name="TableRow137"><table:covered-table-cell><text:p text:style-name="內文"/></table:covered-table-cell><table:table-cell table:style-name="TableCell138"><text:p text:style-name="P139">材料</text:p></table:table-cell><table:table-cell table:style-name="TableCell140"><text:p text:style-name="P141">材料分析與檢測</text:p></table:table-cell><table:table-cell table:style-name="TableCell142"><text:p text:style-name="P143">3</text:p></table:table-cell><table:table-cell table:style-name="TableCell144"><text:p text:style-name="P145"/></table:table-cell></table:table-row><table:table-row table:style-name="TableRow146"><table:table-cell table:style-name="TableCell147" table:number-rows-spanned="11"><text:p text:style-name="P148">選修課程</text:p><text:p text:style-name="P149">(共33學分，至少須修習2門課)</text:p></table:table-cell><table:table-cell table:style-name="TableCell150" table:number-rows-spanned="5"><text:p text:style-name="P151">元件</text:p></table:table-cell><table:table-cell table:style-name="TableCell152"><text:p text:style-name="P153">量子力學導論</text:p></table:table-cell><table:table-cell table:style-name="TableCell154"><text:p text:style-name="P155">3</text:p></table:table-cell><table:table-cell table:style-name="TableCell156"><text:p text:style-name="P157"/></table:table-cell></table:table-row><table:table-row table:style-name="TableRow158"><table:covered-table-cell><text:p text:style-name="內文"/></table:covered-table-cell><table:covered-table-cell><text:p text:style-name="內文"/></table:covered-table-cell><table:table-cell table:style-name="TableCell159"><text:p text:style-name="P160">半導體元件設計與模擬</text:p></table:table-cell><table:table-cell table:style-name="TableCell161"><text:p text:style-name="P162">3</text:p></table:table-cell><table:table-cell table:style-name="TableCell163"><text:p text:style-name="P164"/></table:table-cell></table:table-row><table:table-row table:style-name="TableRow165"><table:covered-table-cell><text:p text:style-name="內文"/></table:covered-table-cell><table:covered-table-cell><text:p text:style-name="內文"/></table:covered-table-cell><table:table-cell table:style-name="TableCell166"><text:p text:style-name="P167">元件量測</text:p></table:table-cell><table:table-cell table:style-name="TableCell168"><text:p text:style-name="P169">3</text:p></table:table-cell><table:table-cell table:style-name="TableCell170"><text:p text:style-name="P171"/></table:table-cell></table:table-row><table:table-row table:style-name="TableRow172"><table:covered-table-cell><text:p text:style-name="內文"/></table:covered-table-cell><table:covered-table-cell><text:p text:style-name="內文"/></table:covered-table-cell><table:table-cell table:style-name="TableCell173"><text:p text:style-name="P174">半導體記憶體</text:p></table:table-cell><table:table-cell table:style-name="TableCell175"><text:p text:style-name="P176">3</text:p></table:table-cell><table:table-cell table:style-name="TableCell177"><text:p text:style-name="P178"/></table:table-cell></table:table-row><table:table-row table:style-name="TableRow179"><table:covered-table-cell><text:p text:style-name="內文"/></table:covered-table-cell><table:covered-table-cell><text:p text:style-name="內文"/></table:covered-table-cell><table:table-cell table:style-name="TableCell180"><text:p text:style-name="P181">神經形態運算與AI應用</text:p></table:table-cell><table:table-cell table:style-name="TableCell182"><text:p text:style-name="P183">3</text:p></table:table-cell><table:table-cell table:style-name="TableCell184"><text:p text:style-name="P185"/></table:table-cell></table:table-row><table:table-row table:style-name="TableRow186"><table:covered-table-cell><text:p text:style-name="內文"/></table:covered-table-cell><table:table-cell table:style-name="TableCell187" table:number-rows-spanned="5"><text:p text:style-name="P188">製程與整合</text:p></table:table-cell><table:table-cell table:style-name="TableCell189"><text:p text:style-name="P190">應用光電子學</text:p></table:table-cell><table:table-cell table:style-name="TableCell191"><text:p text:style-name="P192">3</text:p></table:table-cell><table:table-cell table:style-name="TableCell193"><text:p text:style-name="P194"/></table:table-cell></table:table-row><table:table-row table:style-name="TableRow195"><table:covered-table-cell><text:p text:style-name="內文"/></table:covered-table-cell><table:covered-table-cell><text:p text:style-name="內文"/></table:covered-table-cell><table:table-cell table:style-name="TableCell196"><text:p text:style-name="P197">半導體感測器實務技術</text:p></table:table-cell><table:table-cell table:style-name="TableCell198"><text:p text:style-name="P199">3</text:p></table:table-cell><table:table-cell table:style-name="TableCell200"><text:p text:style-name="P201"/></table:table-cell></table:table-row><table:table-row table:style-name="TableRow202"><table:covered-table-cell><text:p text:style-name="內文"/></table:covered-table-cell><table:covered-table-cell><text:p text:style-name="內文"/></table:covered-table-cell><table:table-cell table:style-name="TableCell203"><text:p text:style-name="P204">先進製程整合特論</text:p></table:table-cell><table:table-cell table:style-name="TableCell205"><text:p text:style-name="P206">3</text:p></table:table-cell><table:table-cell table:style-name="TableCell207"><text:p text:style-name="P208"/></table:table-cell></table:table-row><table:table-row table:style-name="TableRow209"><table:covered-table-cell><text:p text:style-name="內文"/></table:covered-table-cell><table:covered-table-cell><text:p text:style-name="內文"/></table:covered-table-cell><table:table-cell table:style-name="TableCell210"><text:p text:style-name="P211">固態熱力學</text:p></table:table-cell><table:table-cell table:style-name="TableCell212"><text:p text:style-name="P213">3</text:p></table:table-cell><table:table-cell table:style-name="TableCell214"><text:p text:style-name="P215"/></table:table-cell></table:table-row><table:table-row table:style-name="TableRow216"><table:covered-table-cell><text:p text:style-name="內文"/></table:covered-table-cell><table:covered-table-cell><text:p text:style-name="內文"/></table:covered-table-cell><table:table-cell table:style-name="TableCell217"><text:p text:style-name="P218">微機電製程技術</text:p></table:table-cell><table:table-cell table:style-name="TableCell219"><text:p text:style-name="P220">3</text:p></table:table-cell><table:table-cell table:style-name="TableCell221"><text:p text:style-name="P222"/></table:table-cell></table:table-row><table:table-row table:style-name="TableRow223"><table:covered-table-cell><text:p text:style-name="內文"/></table:covered-table-cell><table:table-cell table:style-name="TableCell224"><text:p text:style-name="P225">材料</text:p></table:table-cell><table:table-cell table:style-name="TableCell226"><text:p text:style-name="P227">同調光及電子繞射顯微術</text:p></table:table-cell><table:table-cell table:style-name="TableCell228"><text:p text:style-name="P229">3</text:p></table:table-cell><table:table-cell table:style-name="TableCell230"><text:p text:style-name="P231"/></table:table-cell></table:table-row></table:table><text:p text:style-name="內文"/></draw:text-box><svg:title/><svg:desc/></draw:frame></text:span></text:p>
      <text:p text:style-name="P232"/>
      <text:list text:style-name="WWNum7" text:continue-numbering="true">
        <text:list-item>
          <text:p text:style-name="P233"><text:span text:style-name="T234">學分採認：</text:span></text:p>
        </text:list-item>
      </text:list>
      <text:list text:style-name="WWNum9">
        <text:list-item text:start-value="1">
          <text:p text:style-name="P235"><text:span text:style-name="T236">各校半導體學程之學分計算互通，若學生於大學</text:span><text:span text:style-name="T237">/</text:span><text:span text:style-name="T238">碩士</text:span><text:span text:style-name="T239">/</text:span><text:span text:style-name="T240">博士時期就讀不同學校，仍可延續採認。但修課科目列表以最高學歷學校之半導體學程為準。</text:span></text:p>
        </text:list-item>
        <text:list-item>
          <text:p text:style-name="P241"><text:span text:style-name="T242">學生若於非具半導體學程之他校修習相關課程，則須經主持系所審核採認學分數，詳情待確認後更新。</text:span></text:p>
        </text:list-item>
      </text:list>
      <text:list text:style-name="WWNum7" text:continue-numbering="true">
        <text:list-item>
          <text:p text:style-name="P243"><text:span text:style-name="T244">備註：</text:span></text:p>
        </text:list-item>
      </text:list>
      <text:list text:style-name="LFO14" text:continue-numbering="true">
        <text:list-item>
          <text:p text:style-name="P245"><text:span text:style-name="T246">報名後未順利達成修課規定者，僅無法獲得本學程之修畢證書，但不影響學生在校的任何表現或成績。</text:span><text:span text:style-name="T247">(</text:span><text:span text:style-name="T248">修畢證書申請方式請參考學程修業說明</text:span><text:span text:style-name="T249">)</text:span></text:p>
        </text:list-item>
        <text:list-item>
          <text:p text:style-name="P250"><text:span text:style-name="T251">本辦法自</text:span><text:span text:style-name="T252">108</text:span><text:span text:style-name="T253">學年度起，經主持系所與台積電同意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Arial" style:font-name-asian="標楷體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end" style:line-height-at-least="0in"/>
    </style:style>
    <style:style style:name="T3" style:parent-style-name="預設段落字型" style:family="text">
      <style:text-properties style:font-name="Arial" style:font-name-asian="標楷體" style:font-name-complex="Arial" fo:color="#A6A6A6" fo:font-size="9pt" style:font-size-asian="9pt" style:font-size-complex="12pt"/>
    </style:style>
  </office:automatic-styles>
  <office:master-styles>
    <style:master-page style:name="MP0" style:page-layout-name="PL0">
      <style:footer>
        <text:p text:style-name="P2"><text:span text:style-name="T3">Version 2021.3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玥岑 Claudia Lin</meta:initial-creator>
    <dc:creator>user</dc:creator>
    <meta:creation-date>2021-06-04T02:37:00Z</meta:creation-date>
    <dc:date>2021-09-10T03:46:00Z</dc:date>
    <meta:print-date>2019-08-26T04:49:00Z</meta:print-date>
    <meta:template xlink:href="Normal" xlink:type="simple"/>
    <meta:editing-cycles>15</meta:editing-cycles>
    <meta:editing-duration>PT240S</meta:editing-duration>
    <meta:user-defined meta:name="AppVersion">16.0000</meta:user-defined>
    <meta:user-defined meta:name="Company">TSMC</meta:user-defined>
    <meta:document-statistic meta:page-count="2" meta:paragraph-count="1" meta:word-count="50" meta:character-count="339" meta:row-count="2" meta:non-whitespace-character-count="290"/>
  </office:meta>
</office:document-meta>
</file>