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7DD22FF1881D9E61AD.png" manifest:media-type="image/png"/>
  <manifest:file-entry manifest:full-path="Pictures/10000200000001B40000014A838F953A2347A9B2.png" manifest:media-type="image/png"/>
  <manifest:file-entry manifest:full-path="Pictures/10000201000000C9000000A508EB91A320F897C2.png" manifest:media-type="image/png"/>
  <manifest:file-entry manifest:full-path="Pictures/100002010000007C0000007C63FF4A25BDA697E5.png" manifest:media-type="image/png"/>
  <manifest:file-entry manifest:full-path="Pictures/100002010000006E0000003FBC1A54B7A3558D85.png" manifest:media-type="image/png"/>
  <manifest:file-entry manifest:full-path="Pictures/100002010000010000000126ED1A04F3FAFA98AE.png" manifest:media-type="image/png"/>
  <manifest:file-entry manifest:full-path="Pictures/10000201000001A1000001CDEE92548AAD6DCE15.png" manifest:media-type="image/png"/>
  <manifest:file-entry manifest:full-path="Pictures/100002010000007C0000007C000490A195D73E6D.png" manifest:media-type="image/png"/>
  <manifest:file-entry manifest:full-path="Pictures/100002010000007C0000007C0A4BD33371B1B8F2.png" manifest:media-type="image/png"/>
  <manifest:file-entry manifest:full-path="Pictures/100000000000030F00000229D8CF819A30E112E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9">
      <style:graphic-properties draw:stroke="none" draw:fill="solid" draw:fill-color="#f4ad59" draw:textarea-horizontal-align="justify" draw:textarea-vertical-align="top" draw:auto-grow-height="false" draw:fit-to-size="shrink-to-fit" style:shrink-to-fit="true" fo:min-height="1.393cm" fo:min-width="4.91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9">
      <style:graphic-properties draw:stroke="none" draw:fill="solid" draw:fill-color="#5f83ac" draw:textarea-horizontal-align="justify" draw:textarea-vertical-align="top" draw:auto-grow-height="false" draw:fit-to-size="shrink-to-fit" style:shrink-to-fit="true" fo:min-height="1.407cm" fo:min-width="4.9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9">
      <style:graphic-properties draw:stroke="none" draw:fill="solid" draw:fill-color="#c87e97" draw:textarea-horizontal-align="justify" draw:textarea-vertical-align="top" draw:auto-grow-height="false" draw:fit-to-size="shrink-to-fit" style:shrink-to-fit="true" fo:min-height="1.412cm" fo:min-width="5.27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593cm, 2.357cm, 2.584cm, 2.483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2.13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notes">
      <style:graphic-properties draw:fill-color="#ffffff" fo:min-height="12.414cm"/>
    </style:style>
    <style:style style:name="pr3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2.132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.798cm" fo:margin-right="0cm" fo:margin-top="0.211cm" fo:margin-bottom="0cm" fo:line-height="100%" fo:text-indent="0cm"/>
    </style:style>
    <style:style style:name="P6" style:family="paragraph">
      <style:paragraph-properties fo:margin-left="0.798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.105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9" style:family="paragraph">
      <loext:graphic-properties draw:fill="solid" draw:fill-color="#f4ad59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105cm" fo:margin-bottom="0cm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margin-top="0.105cm" fo:margin-bottom="0cm" fo:text-align="center" fo:text-indent="0cm" style:writing-mode="lr-tb" style:font-independent-line-spacing="true"/>
    </style:style>
    <style:style style:name="P12" style:family="paragraph">
      <loext:graphic-properties draw:fill="solid" draw:fill-color="#5f83ac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c87e97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141cm" fo:margin-bottom="0cm" fo:text-indent="0cm"/>
    </style:style>
    <style:style style:name="P15" style:family="paragraph">
      <loext:graphic-properties draw:fill="none" draw:fill-color="#ffffff"/>
      <style:paragraph-properties fo:margin-left="0cm" fo:margin-right="0cm" fo:margin-top="0.141cm" fo:margin-bottom="0cm" fo:text-indent="0cm" style:writing-mode="lr-tb" style:font-independent-line-spacing="true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style:font-name="Calibri" fo:font-size="15pt" fo:language="zh" fo:country="TW" style:font-name-asian="Calibri" style:font-size-asian="15pt" style:language-asian="zh" style:country-asian="TW" style:font-name-complex="Calibri" style:font-size-complex="15pt" style:language-complex="zh" style:country-complex="TW"/>
    </style:style>
    <style:style style:name="T4" style:family="text">
      <style:text-properties style:font-name="Calibri" fo:font-size="14pt" fo:language="zh" fo:country="TW" style:font-name-asian="Calibri" style:font-size-asian="14pt" style:language-asian="zh" style:country-asian="TW" style:font-name-complex="Calibri" style:font-size-complex="14pt" style:language-complex="zh" style:country-complex="TW"/>
    </style:style>
    <style:style style:name="T5" style:family="text">
      <style:text-properties style:font-name="Calibri" fo:font-size="14pt" fo:language="en" fo:country="US" style:font-name-asian="Calibri" style:font-size-asian="14pt" style:language-asian="en" style:country-asian="US" style:font-name-complex="Calibri" style:font-size-complex="14pt" style:language-complex="en" style:country-complex="US"/>
    </style:style>
    <style:style style:name="T6" style:family="text"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7" style:family="text">
      <style:text-properties fo:color="#ffffff" fo:font-size="18pt" fo:language="zh" fo:country="TW" fo:text-shadow="1pt 1pt" style:font-name-asian="微軟正黑體1" style:font-size-asian="18pt" style:language-asian="zh" style:country-asian="TW" style:font-name-complex="微軟正黑體1" style:font-size-complex="18pt" style:language-complex="zh" style:country-complex="TW"/>
    </style:style>
    <style:style style:name="T8" style:family="text">
      <style:text-properties fo:color="#ffffff" fo:font-size="14pt" fo:language="zh" fo:country="TW" fo:text-shadow="1pt 1pt" style:font-name-asian="微軟正黑體1" style:font-size-asian="14pt" style:language-asian="zh" style:country-asian="TW" style:font-name-complex="微軟正黑體1" style:font-size-complex="14pt" style:language-complex="zh" style:country-complex="TW"/>
    </style:style>
    <style:style style:name="T9" style:family="text">
      <style:text-properties fo:color="#ffffff" fo:font-size="18pt" fo:language="en" fo:country="US" fo:text-shadow="1pt 1pt" style:font-name-asian="微軟正黑體1" style:font-size-asian="18pt" style:language-asian="en" style:country-asian="US" style:font-name-complex="微軟正黑體1" style:font-size-complex="18pt" style:language-complex="en" style:country-complex="US"/>
    </style:style>
    <style:style style:name="T10" style:family="text">
      <style:text-properties fo:color="#ffffff" fo:font-size="12pt" fo:language="zh" fo:country="TW" fo:text-shadow="1pt 1pt" style:font-name-asian="微軟正黑體1" style:font-size-asian="12pt" style:language-asian="zh" style:country-asian="TW" style:font-name-complex="微軟正黑體1" style:font-size-complex="12pt" style:language-complex="zh" style:country-complex="TW"/>
    </style:style>
    <style:style style:name="T11" style:family="text">
      <style:text-properties fo:font-size="12pt" fo:language="zh" fo:country="TW" style:font-name-asian="微軟正黑體1" style:font-size-asian="12pt" style:language-asian="zh" style:country-asian="TW" style:font-name-complex="微軟正黑體1" style:font-size-complex="12pt" style:language-complex="zh" style:country-complex="TW"/>
    </style:style>
    <style:style style:name="T12" style:family="text">
      <style:text-properties fo:font-size="12pt" fo:language="en" fo:country="US" style:font-name-asian="微軟正黑體1" style:font-size-asian="12pt" style:language-asian="en" style:country-asian="US" style:font-name-complex="微軟正黑體1" style:font-size-complex="12pt" style:language-complex="en" style:country-complex="US"/>
    </style:style>
    <style:style style:name="T13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color="#7f7f7f" fo:font-size="28pt" fo:language="en" fo:country="US" style:font-size-asian="28pt" style:language-asian="en" style:country-asian="US" style:font-size-complex="28pt" style:language-complex="en" style:country-complex="US"/>
    </style:style>
    <style:style style:name="T16" style:family="text">
      <style:text-properties fo:color="#000000" fo:font-size="24pt" fo:language="zh" fo:country="TW" style:font-size-asian="24pt" style:language-asian="zh" style:country-asian="TW" style:font-size-complex="24pt" style:language-complex="zh" style:country-complex="TW"/>
    </style:style>
    <style:style style:name="T17" style:family="text">
      <style:text-properties fo:font-size="12pt" fo:language="zh" fo:country="TW" style:font-name-asian="Calibri" style:font-size-asian="12pt" style:language-asian="zh" style:country-asian="TW" style:font-name-complex="Calibri" style:font-size-complex="12pt" style:language-complex="zh" style:country-complex="TW"/>
    </style:style>
    <style:style style:name="T18" style:family="text">
      <style:text-properties fo:font-size="12pt" fo:language="zh" fo:country="TW" fo:font-weight="normal" style:font-name-asian="Calibri" style:font-size-asian="12pt" style:language-asian="zh" style:country-asian="TW" style:font-weight-asian="normal" style:font-name-complex="Calibri" style:font-size-complex="12pt" style:language-complex="zh" style:country-complex="TW" style:font-weight-complex="normal"/>
    </style:style>
    <style:style style:name="T19" style:family="text">
      <style:text-properties fo:font-size="12pt" fo:language="en" fo:country="US" fo:font-weight="normal" style:font-name-asian="Calibri" style:font-size-asian="12pt" style:language-asian="en" style:country-asian="US" style:font-weight-asian="normal" style:font-name-complex="Calibri" style:font-size-complex="12pt" style:language-complex="en" style:country-complex="US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Arial" fo:font-size="7pt" fo:language="zh" fo:country="TW" fo:font-style="normal" fo:text-shadow="none" style:text-underline-style="none" fo:font-weight="normal" style:font-name-asian="微軟正黑體1" style:font-size-asian="7pt" style:language-asian="zh" style:country-asian="TW" style:font-style-asian="normal" style:font-weight-asian="normal" style:font-name-complex="微軟正黑體1" style:font-size-complex="7pt" style:language-complex="zh" style:country-complex="TW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bullet text:level="1" text:bullet-char="">
        <style:list-level-properties text:min-label-width="0.793cm"/>
        <style:text-properties fo:font-family="Wingdings" style:font-pitch="variable" style:font-charset="x-symbol" fo:color="#c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c00000" fo:font-size="8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00000" fo:font-size="8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c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圖片 18" draw:style-name="gr1" draw:text-style-name="P1" draw:layer="layout" svg:width="4.485cm" svg:height="3.682cm" svg:x="0cm" svg:y="-0.031cm">
          <draw:image xlink:href="Pictures/10000201000000C9000000A508EB91A320F897C2.png" xlink:type="simple" xlink:show="embed" xlink:actuate="onLoad" loext:mime-type="image/png">
            <text:p/>
          </draw:image>
        </draw:frame>
        <draw:g draw:name="群組 4">
          <draw:frame draw:name="圖片 3" draw:style-name="gr1" draw:text-style-name="P1" draw:layer="layout" svg:width="7.572cm" svg:height="8.367cm" svg:x="17.912cm" svg:y="10.711cm">
            <draw:image xlink:href="Pictures/10000201000001A1000001CDEE92548AAD6DCE15.png" xlink:type="simple" xlink:show="embed" xlink:actuate="onLoad" loext:mime-type="image/png">
              <text:p/>
            </draw:image>
          </draw:frame>
          <draw:frame draw:name="圖片 2" draw:style-name="gr1" draw:text-style-name="P1" draw:layer="layout" svg:width="6.023cm" svg:height="6.888cm" svg:x="19.367cm" svg:y="12.196cm">
            <draw:image xlink:href="Pictures/100002010000014D0000017DD22FF1881D9E61AD.png" xlink:type="simple" xlink:show="embed" xlink:actuate="onLoad" loext:mime-type="image/png">
              <text:p/>
            </draw:image>
          </draw:frame>
          <draw:frame draw:name="圖片 4" draw:style-name="gr1" draw:text-style-name="P1" draw:layer="layout" svg:width="3.482cm" svg:height="3.998cm" svg:x="21.937cm" svg:y="15.127cm">
            <draw:image xlink:href="Pictures/100002010000010000000126ED1A04F3FAFA98AE.png" xlink:type="simple" xlink:show="embed" xlink:actuate="onLoad" loext:mime-type="image/png">
              <text:p/>
            </draw:image>
          </draw:frame>
        </draw:g>
        <draw:frame presentation:style-name="pr1" draw:text-style-name="P3" draw:layer="layout" svg:width="22.865cm" svg:height="2.386cm" svg:x="1.476cm" svg:y="0.939cm" presentation:class="title" presentation:user-transformed="true">
          <draw:text-box>
            <text:list text:style-name="L1">
              <text:list-header>
                <text:p text:style-name="P2"><text:span text:style-name="T1">國立成功大學「半導體─元件</text:span><text:span text:style-name="T2">/</text:span><text:span text:style-name="T1">整合學程」</text:span></text:p>
              </text:list-header>
            </text:list>
          </draw:text-box>
        </draw:frame>
        <draw:custom-shape draw:name="矩形 16" draw:style-name="gr2" draw:text-style-name="P8" draw:layer="layout" svg:width="22.516cm" svg:height="3.536cm" svg:x="1.689cm" svg:y="3.126cm">
          <text:list text:style-name="L2">
            <text:list-item>
              <text:p text:style-name="P4"><text:span text:style-name="T3">目的</text:span></text:p>
            </text:list-item>
          </text:list>
          <text:list text:style-name="L3">
            <text:list-item>
              <text:list>
                <text:list-header>
                  <text:p text:style-name="P5"><text:span text:style-name="T4">為鼓勵相關領域學生學習半導體製程、加強專業技術能力，台積電與國立成功大學電機工程學系共同攜手規劃「元件</text:span><text:span text:style-name="T5">/</text:span><text:span text:style-name="T4">整合學程」，致力培育具有實作及就業競爭力之專業人才。</text:span></text:p>
                  <text:p text:style-name="P6"><text:span text:style-name="T6"/></text:p>
                </text:list-header>
              </text:list>
            </text:list-item>
          </text:list>
          <text:list text:style-name="L2">
            <text:list-item>
              <text:p text:style-name="P7"><text:span text:style-name="T3">課程規劃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2.13cm" svg:height="1.221cm" svg:x="22.075cm" svg:y="0cm">
          <draw:image xlink:href="Pictures/100002010000006E0000003FBC1A54B7A3558D85.png" xlink:type="simple" xlink:show="embed" xlink:actuate="onLoad" loext:mime-type="image/png">
            <text:p/>
          </draw:image>
        </draw:frame>
        <draw:g draw:name="群組 13">
          <draw:g draw:name="群組 11">
            <draw:custom-shape draw:name="平行四邊形 6" draw:style-name="gr3" draw:text-style-name="P9" draw:layer="layout" svg:width="6.902cm" svg:height="2.109cm" svg:x="2.297cm" svg:y="7.034cm">
              <text:list text:style-name="L9">
                <text:list-header>
                  <text:p/>
                </text:list-header>
              </text:list>
              <draw:enhanced-geometry svg:viewBox="0 0 21600 21600" draw:glue-points="?f6 0 10800 ?f8 ?f11 10800 ?f9 21600 10800 ?f10 ?f5 10800" draw:text-areas="?f3 ?f3 ?f4 ?f4" draw:type="parallelogram" draw:modifiers="140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name="文字方塊 8" draw:style-name="gr4" draw:text-style-name="P11" draw:layer="layout" svg:width="5.95cm" svg:height="1.72cm" svg:x="2.759cm" svg:y="7.223cm">
              <text:list text:style-name="L4">
                <text:list-header>
                  <text:p text:style-name="P10"><text:span text:style-name="T7">元件</text:span></text:p>
                  <text:p text:style-name="P10"><text:span text:style-name="T8">建立次世代元件開發能力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群組 26">
            <draw:custom-shape draw:name="平行四邊形 27" draw:style-name="gr5" draw:text-style-name="P12" draw:layer="layout" svg:width="6.902cm" svg:height="2.127cm" svg:x="9.505cm" svg:y="7.034cm">
              <text:list text:style-name="L9">
                <text:list-header>
                  <text:p/>
                </text:list-header>
              </text:list>
              <draw:enhanced-geometry svg:viewBox="0 0 21600 21600" draw:glue-points="?f6 0 10800 ?f8 ?f11 10800 ?f9 21600 10800 ?f10 ?f5 10800" draw:text-areas="?f3 ?f3 ?f4 ?f4" draw:type="parallelogram" draw:modifiers="140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name="文字方塊 28" draw:style-name="gr6" draw:text-style-name="P11" draw:layer="layout" svg:width="5.95cm" svg:height="1.72cm" svg:x="9.982cm" svg:y="7.214cm">
              <text:list text:style-name="L4">
                <text:list-header>
                  <text:p text:style-name="P10"><text:span text:style-name="T7">製程</text:span><text:span text:style-name="T9">/</text:span><text:span text:style-name="T7">整合</text:span></text:p>
                  <text:p text:style-name="P10"><text:span text:style-name="T8">培養先進製程及整合技術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群組 29">
            <draw:custom-shape draw:name="平行四邊形 30" draw:style-name="gr7" draw:text-style-name="P13" draw:layer="layout" svg:width="7.364cm" svg:height="2.134cm" svg:x="16.727cm" svg:y="7.051cm">
              <text:list text:style-name="L9">
                <text:list-header>
                  <text:p/>
                </text:list-header>
              </text:list>
              <draw:enhanced-geometry svg:viewBox="0 0 21600 21600" draw:glue-points="?f6 0 10800 ?f8 ?f11 10800 ?f9 21600 10800 ?f10 ?f5 10800" draw:text-areas="?f3 ?f3 ?f4 ?f4" draw:type="parallelogram" draw:modifiers="1409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name="文字方塊 31" draw:style-name="gr8" draw:text-style-name="P11" draw:layer="layout" svg:width="6.852cm" svg:height="1.635cm" svg:x="16.896cm" svg:y="7.209cm">
              <text:list text:style-name="L4">
                <text:list-header>
                  <text:p text:style-name="P10"><text:span text:style-name="T7">材料</text:span></text:p>
                  <text:p text:style-name="P10"><text:span text:style-name="T10">判斷電路失效所需之材料分析技術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文字方塊 12" draw:style-name="gr9" draw:text-style-name="P15" draw:layer="layout" svg:width="6.848cm" svg:height="5.952cm" svg:x="2.658cm" svg:y="9.437cm">
            <text:list text:style-name="L5">
              <text:list-item>
                <text:p text:style-name="P14"><text:span text:style-name="T11">半導體元件物理</text:span></text:p>
              </text:list-item>
              <text:list-item>
                <text:p text:style-name="P14"><text:span text:style-name="T11">固態物理導論</text:span></text:p>
              </text:list-item>
              <text:list-item>
                <text:p text:style-name="P14"><text:span text:style-name="T11">量子力學導論</text:span></text:p>
              </text:list-item>
              <text:list-item>
                <text:p text:style-name="P14"><text:span text:style-name="T11">半導體元件設計與模擬</text:span></text:p>
              </text:list-item>
              <text:list-item>
                <text:p text:style-name="P14"><text:span text:style-name="T11">元件量測</text:span></text:p>
              </text:list-item>
              <text:list-item>
                <text:p text:style-name="P14"><text:span text:style-name="T11">電路學</text:span></text:p>
              </text:list-item>
              <text:list-item>
                <text:p text:style-name="P14"><text:span text:style-name="T11">工程數學二</text:span></text:p>
              </text:list-item>
              <text:list-item>
                <text:p text:style-name="P14"><text:span text:style-name="T11">半導體記憶體</text:span></text:p>
              </text:list-item>
              <text:list-item>
                <text:p text:style-name="P14"><text:span text:style-name="T11">神經形態運算與</text:span><text:span text:style-name="T12">AI</text:span><text:span text:style-name="T11">應用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文字方塊 45" draw:style-name="gr10" draw:text-style-name="P15" draw:layer="layout" svg:width="6.447cm" svg:height="9.192cm" svg:x="10.054cm" svg:y="9.437cm">
            <text:list text:style-name="L5">
              <text:list-item>
                <text:p text:style-name="P14"><text:span text:style-name="T11">半導體製程</text:span></text:p>
              </text:list-item>
              <text:list-item>
                <text:p text:style-name="P14"><text:span text:style-name="T11">電子學一</text:span></text:p>
              </text:list-item>
              <text:list-item>
                <text:p text:style-name="P14"><text:span text:style-name="T11">電子學二</text:span></text:p>
              </text:list-item>
              <text:list-item>
                <text:p text:style-name="P14"><text:span text:style-name="T11">電磁學</text:span></text:p>
              </text:list-item>
              <text:list-item>
                <text:p text:style-name="P14"><text:span text:style-name="T11">應用光電子學</text:span></text:p>
              </text:list-item>
              <text:list-item>
                <text:p text:style-name="P14"><text:span text:style-name="T11">積體電路設計導論</text:span></text:p>
              </text:list-item>
              <text:list-item>
                <text:p text:style-name="P14"><text:span text:style-name="T11">電子薄膜科技</text:span></text:p>
              </text:list-item>
              <text:list-item>
                <text:p text:style-name="P14"><text:span text:style-name="T11">電漿工程應用</text:span></text:p>
              </text:list-item>
              <text:list-item>
                <text:p text:style-name="P14"><text:span text:style-name="T11">實驗設計與統計應用</text:span></text:p>
              </text:list-item>
              <text:list-item>
                <text:p text:style-name="P14"><text:span text:style-name="T11">半導體感測器實務技術</text:span></text:p>
              </text:list-item>
              <text:list-item>
                <text:p text:style-name="P14"><text:span text:style-name="T11">先進製程整合特論</text:span></text:p>
              </text:list-item>
              <text:list-item>
                <text:p text:style-name="P14"><text:span text:style-name="T11">固態熱力學</text:span></text:p>
              </text:list-item>
              <text:list-item>
                <text:p text:style-name="P14"><text:span text:style-name="T11">微機電製程技術</text:span></text:p>
              </text:list-item>
              <text:list-item>
                <text:p text:style-name="P14"><text:span text:style-name="T11">微電子工程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文字方塊 46" draw:style-name="gr11" draw:text-style-name="P15" draw:layer="layout" svg:width="7.483cm" svg:height="1.416cm" svg:x="16.859cm" svg:y="9.437cm">
            <text:list text:style-name="L5">
              <text:list-item>
                <text:p text:style-name="P14"><text:span text:style-name="T11">同調光及電子繞射顯微術</text:span></text:p>
              </text:list-item>
              <text:list-item>
                <text:p text:style-name="P14"><text:span text:style-name="T11">材料分析與檢測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name="圖片 11" draw:style-name="gr1" draw:text-style-name="P1" draw:layer="layout" svg:width="1.429cm" svg:height="1.429cm" svg:x="21.096cm" svg:y="6.588cm">
          <draw:image xlink:href="Pictures/100002010000007C0000007C63FF4A25BDA697E5.png" xlink:type="simple" xlink:show="embed" xlink:actuate="onLoad" loext:mime-type="image/png">
            <text:p/>
          </draw:image>
        </draw:frame>
        <draw:frame draw:name="圖片 13" draw:style-name="gr1" draw:text-style-name="P1" draw:layer="layout" svg:width="1.429cm" svg:height="1.429cm" svg:x="6.451cm" svg:y="6.588cm">
          <draw:image xlink:href="Pictures/100002010000007C0000007C000490A195D73E6D.png" xlink:type="simple" xlink:show="embed" xlink:actuate="onLoad" loext:mime-type="image/png">
            <text:p/>
          </draw:image>
        </draw:frame>
        <draw:frame draw:name="圖片 14" draw:style-name="gr1" draw:text-style-name="P1" draw:layer="layout" svg:width="1.429cm" svg:height="1.429cm" svg:x="14.327cm" svg:y="6.61cm">
          <draw:image xlink:href="Pictures/100002010000007C0000007C0A4BD33371B1B8F2.png" xlink:type="simple" xlink:show="embed" xlink:actuate="onLoad" loext:mime-type="image/png">
            <text:p/>
          </draw:image>
        </draw:frame>
        <draw:frame draw:name="Picture 7" draw:style-name="gr1" draw:text-style-name="P1" draw:layer="layout" svg:width="1.248cm" svg:height="0.944cm" svg:x="4.48cm" svg:y="17.727cm">
          <draw:image xlink:href="Pictures/10000200000001B40000014A838F953A2347A9B2.png" xlink:type="simple" xlink:show="embed" xlink:actuate="onLoad" loext:mime-type="image/png">
            <text:p/>
          </draw:image>
          <svg:desc>logo_black</svg:desc>
        </draw:frame>
        <draw:frame draw:name="圖片 30" draw:style-name="gr12" draw:text-style-name="P1" draw:layer="layout" svg:width="4.198cm" svg:height="1.209cm" svg:x="0.335cm" svg:y="17.612cm">
          <draw:image xlink:href="Pictures/100000000000030F00000229D8CF819A30E112EB.jpg" xlink:type="simple" xlink:show="embed" xlink:actuate="onLoad" loext:mime-type="image/jpeg">
            <text:p/>
          </draw:image>
        </draw:frame>
        <presentation:notes draw:style-name="dp2">
          <draw:page-thumbnail draw:style-name="gr13" draw:layer="layout" svg:width="13.794cm" svg:height="10.345cm" svg:x="2.544cm" svg:y="2.067cm" draw:page-number="1" presentation:class="page"/>
          <draw:frame presentation:style-name="pr2" draw:text-style-name="P16" draw:layer="layout" svg:width="13.846cm" svg:height="12.414cm" svg:x="2.518cm" svg:y="13.101cm" presentation:class="notes" presentation:placeholder="true">
            <draw:text-box/>
          </draw:frame>
        </presentation:notes>
      </draw:page>
      <draw:page draw:name="page2" draw:style-name="dp1" draw:master-page-name="題名1" presentation:use-date-time-name="dtd1">
        <draw:frame draw:name="圖片 18" draw:style-name="gr1" draw:text-style-name="P1" draw:layer="layout" svg:width="4.485cm" svg:height="3.682cm" svg:x="0cm" svg:y="-0.031cm">
          <draw:image xlink:href="Pictures/10000201000000C9000000A508EB91A320F897C2.png" xlink:type="simple" xlink:show="embed" xlink:actuate="onLoad" loext:mime-type="image/png">
            <text:p/>
          </draw:image>
        </draw:frame>
        <draw:g draw:name="群組 4">
          <draw:frame draw:name="圖片 3" draw:style-name="gr1" draw:text-style-name="P1" draw:layer="layout" svg:width="7.572cm" svg:height="8.367cm" svg:x="17.912cm" svg:y="10.711cm">
            <draw:image xlink:href="Pictures/10000201000001A1000001CDEE92548AAD6DCE15.png" xlink:type="simple" xlink:show="embed" xlink:actuate="onLoad" loext:mime-type="image/png">
              <text:p/>
            </draw:image>
          </draw:frame>
          <draw:frame draw:name="圖片 2" draw:style-name="gr1" draw:text-style-name="P1" draw:layer="layout" svg:width="6.023cm" svg:height="6.888cm" svg:x="19.367cm" svg:y="12.196cm">
            <draw:image xlink:href="Pictures/100002010000014D0000017DD22FF1881D9E61AD.png" xlink:type="simple" xlink:show="embed" xlink:actuate="onLoad" loext:mime-type="image/png">
              <text:p/>
            </draw:image>
          </draw:frame>
          <draw:frame draw:name="圖片 4" draw:style-name="gr1" draw:text-style-name="P1" draw:layer="layout" svg:width="3.482cm" svg:height="3.998cm" svg:x="21.937cm" svg:y="15.127cm">
            <draw:image xlink:href="Pictures/100002010000010000000126ED1A04F3FAFA98AE.png" xlink:type="simple" xlink:show="embed" xlink:actuate="onLoad" loext:mime-type="image/png">
              <text:p/>
            </draw:image>
          </draw:frame>
        </draw:g>
        <draw:frame presentation:style-name="pr3" draw:text-style-name="P3" draw:layer="layout" svg:width="22.865cm" svg:height="2.385cm" svg:x="1.476cm" svg:y="0.74cm" presentation:class="title" presentation:user-transformed="true">
          <draw:text-box>
            <text:list text:style-name="L1">
              <text:list-header>
                <text:p text:style-name="P2"><text:span text:style-name="T13">國立成功大學「半導體─元件</text:span><text:span text:style-name="T14">/</text:span><text:span text:style-name="T13">整合學程」</text:span><text:span text:style-name="T15"><text:line-break/></text:span><text:span text:style-name="T16">修業說明</text:span></text:p>
              </text:list-header>
            </text:list>
          </draw:text-box>
        </draw:frame>
        <draw:custom-shape draw:name="矩形 16" draw:style-name="gr14" draw:text-style-name="P18" draw:layer="layout" svg:width="22.763cm" svg:height="13.566cm" svg:x="1.442cm" svg:y="3.043cm">
          <text:list text:style-name="L2">
            <text:list-item>
              <text:p text:style-name="P17"><text:span text:style-name="T17">報名方式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8">本學程採網路報名，將於每學期開學前開放報名，確切時間請見主持系所公告。</text:span></text:p>
                </text:list-item>
                <text:list-item>
                  <text:p text:style-name="P17"><text:span text:style-name="T18">本學程凡成功大學各系所全時學生皆可報名，學生應修習之科目以報名當年所公布的修業規章為準。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17">修課規定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8">學生應透過學校選課系統選課，完成學程規定之必修課程，並修習至少 </text:span><text:span text:style-name="T19">2</text:span><text:span text:style-name="T18"> </text:span><text:span text:style-name="T18">門選修課程。</text:span></text:p>
                </text:list-item>
                <text:list-item>
                  <text:p text:style-name="P17"><text:span text:style-name="T18">無論大學生或研究生，修課需滿足該課程程度之學校規定及格標準。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17">學分採認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8">各校半導體學程之學分計算互通，若學生於大學</text:span><text:span text:style-name="T19">/</text:span><text:span text:style-name="T18">碩士</text:span><text:span text:style-name="T19">/</text:span><text:span text:style-name="T18">博士時期就讀不同學校，仍可延續採認。但修課科目列表以最高學歷學校之半導體學程為準。</text:span></text:p>
                </text:list-item>
                <text:list-item>
                  <text:p text:style-name="P17"><text:span text:style-name="T18">學生若於非具半導體學程之他校修習相關課程，則須經主持系所審核採認學分數，詳情待確認後更新。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17">修畢證明書申請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8">請填寫「學程修畢證明申請單」，並連同歷年修課成績單以附檔方式寄給台積電 曾小姐</text:span><text:span text:style-name="T19"><text:line-break/></text:span><text:span text:style-name="T19">(Email: april_tseng@tsmc.com / Tel: 03-563-6688 #707-2933) </text:span></text:p>
                </text:list-item>
                <text:list-item>
                  <text:p text:style-name="P17"><text:span text:style-name="T18">學生繳交之申請單及修課學分數經審查無誤後，將由主持系所及台積公司簽署寄發「半導體─元件</text:span><text:span text:style-name="T19">/</text:span><text:span text:style-name="T18">整合學程修畢證明書」。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17">學程特別方案</text:span><text:span text:style-name="T17">*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8">獲學程修畢證書者：將於申請台積公司職缺時獲保證面試機會；若學程科目表現優良達</text:span><text:span text:style-name="T19">B+</text:span><text:span text:style-name="T18">以上並獲台積錄取，台積公司將依據聘書發放年度之薪資級距標準，提供優於非學程學生之差異化薪資。</text:span><text:span text:style-name="T18">*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17">備註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8">報名後未順利達成修課規定者，僅無法獲得本學程之修畢證書，不影響學生在校任何成績或表現。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圖片 1" draw:style-name="gr1" draw:text-style-name="P1" draw:layer="layout" svg:width="2.13cm" svg:height="1.221cm" svg:x="22.075cm" svg:y="0cm">
          <draw:image xlink:href="Pictures/100002010000006E0000003FBC1A54B7A3558D85.png" xlink:type="simple" xlink:show="embed" xlink:actuate="onLoad" loext:mime-type="image/png">
            <text:p/>
          </draw:image>
        </draw:frame>
        <draw:custom-shape draw:name="矩形 1" draw:style-name="gr15" draw:text-style-name="P20" draw:layer="layout" svg:width="9.68cm" svg:height="0.853cm" svg:x="12.823cm" svg:y="18.15cm">
          <text:list text:style-name="L8">
            <text:list-item>
              <text:list>
                <text:list-header>
                  <text:p text:style-name="P19"><text:span text:style-name="T20">*</text:span><text:span text:style-name="T20">學業表現以本學程所規定之課程平均計算，非本學程相關課程之成績不列入計算。</text:span></text:p>
                  <text:p text:style-name="P19"><text:span text:style-name="T20">*</text:span><text:span text:style-name="T20">台積公司針對“學程特別方案”保留修改及解釋之權利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1.248cm" svg:height="0.944cm" svg:x="4.48cm" svg:y="17.727cm">
          <draw:image xlink:href="Pictures/10000200000001B40000014A838F953A2347A9B2.png" xlink:type="simple" xlink:show="embed" xlink:actuate="onLoad" loext:mime-type="image/png">
            <text:p/>
          </draw:image>
          <svg:desc>logo_black</svg:desc>
        </draw:frame>
        <draw:frame draw:name="圖片 13" draw:style-name="gr12" draw:text-style-name="P1" draw:layer="layout" svg:width="4.198cm" svg:height="1.209cm" svg:x="0.335cm" svg:y="17.612cm">
          <draw:image xlink:href="Pictures/100000000000030F00000229D8CF819A30E112EB.jpg" xlink:type="simple" xlink:show="embed" xlink:actuate="onLoad" loext:mime-type="image/jpeg">
            <text:p/>
          </draw:image>
        </draw:frame>
        <presentation:notes draw:style-name="dp2">
          <draw:page-thumbnail draw:style-name="gr13" draw:layer="layout" svg:width="13.794cm" svg:height="10.345cm" svg:x="2.544cm" svg:y="2.067cm" draw:page-number="2" presentation:class="page"/>
          <draw:frame presentation:style-name="pr2" draw:text-style-name="P16" draw:layer="layout" svg:width="13.846cm" svg:height="12.414cm" svg:x="2.518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name-complex="新細明體" style:font-family-complex="新細明體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name-complex="新細明體" style:font-family-complex="新細明體" style:font-family-generic-complex="roman" style:font-pitch-complex="variable" style:font-size-complex="24pt" style:font-style-complex="normal" style:font-weight-complex="bold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fo:background-color="transparent" style:font-name-asian="微軟正黑體1" style:font-family-asian="微軟正黑體" style:font-family-generic-asian="swiss" style:font-pitch-asian="variable" style:font-size-asian="18pt" style:font-style-asian="normal" style:font-weight-asian="bold" style:font-name-complex="微軟正黑體1" style:font-family-complex="微軟正黑體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16pt" style:font-style-asian="normal" style:font-weight-asian="bold" style:font-name-complex="微軟正黑體1" style:font-family-complex="微軟正黑體" style:font-family-generic-complex="swiss" style:font-pitch-complex="variable" style:font-size-complex="16pt" style:font-style-complex="normal" style:font-weight-complex="bold" style:font-relief="none"/>
    </style:style>
    <style:style style:name="預設-outline3" style:family="presentation" style:parent-style-name="預設-outline2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14pt" style:font-style-asian="normal" style:font-weight-asian="bold" style:font-name-complex="微軟正黑體1" style:font-family-complex="微軟正黑體" style:font-family-generic-complex="swiss" style:font-pitch-complex="variable" style:font-size-complex="14pt" style:font-style-complex="normal" style:font-weight-complex="bold" style:font-relief="none"/>
    </style:style>
    <style:style style:name="預設-outline4" style:family="presentation" style:parent-style-name="預設-outline3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4pt" style:font-style-asian="normal" style:font-weight-asian="normal" style:font-name-complex="微軟正黑體1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fo:background-color="transparent" style:font-name-asian="微軟正黑體1" style:font-family-asian="微軟正黑體" style:font-family-generic-asian="swiss" style:font-pitch-asian="variable" style:font-size-asian="18pt" style:font-style-asian="normal" style:font-weight-asian="bold" style:font-name-complex="微軟正黑體1" style:font-family-complex="微軟正黑體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4454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fo:background-color="transparent" style:font-name-asian="微軟正黑體1" style:font-family-asian="微軟正黑體" style:font-family-generic-asian="swiss" style:font-pitch-asian="variable" style:font-size-asian="28pt" style:font-style-asian="normal" style:font-weight-asian="bold" style:font-name-complex="微軟正黑體1" style:font-family-complex="微軟正黑體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24pt" style:font-style-asian="normal" style:font-weight-asian="bold" style:font-name-complex="微軟正黑體1" style:font-family-complex="微軟正黑體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Times New Roman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20pt" style:font-style-asian="normal" style:font-weight-asian="bold" style:font-name-complex="微軟正黑體1" style:font-family-complex="微軟正黑體" style:font-family-generic-complex="swiss" style:font-pitch-complex="variable" style:font-size-complex="20pt" style:font-style-complex="normal" style:font-weight-complex="bold" style:font-relief="none"/>
    </style:style>
    <style:style style:name="題名1-outline3" style:family="presentation" style:parent-style-name="題名1-outline2"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18pt" style:font-style-asian="normal" style:font-weight-asian="bold" style:font-name-complex="微軟正黑體1" style:font-family-complex="微軟正黑體" style:font-family-generic-complex="swiss" style:font-pitch-complex="variable" style:font-size-complex="18pt" style:font-style-complex="normal" style:font-weight-complex="bold" style:font-relief="none"/>
    </style:style>
    <style:style style:name="題名1-outline4" style:family="presentation" style:parent-style-name="題名1-outline3"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24pt" style:font-style-asian="normal" style:font-weight-asian="bold" style:font-name-complex="微軟正黑體1" style:font-family-complex="微軟正黑體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c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bold" style:font-name-complex="微軟正黑體1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2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18pt" style:font-style-asian="normal" style:font-weight-asian="bold" style:font-name-complex="微軟正黑體1" style:font-family-complex="微軟正黑體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style:font-name="Times New Roman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16pt" style:font-style-asian="normal" style:font-weight-asian="bold" style:font-name-complex="微軟正黑體1" style:font-family-complex="微軟正黑體" style:font-family-generic-complex="swiss" style:font-pitch-complex="variable" style:font-size-complex="16pt" style:font-style-complex="normal" style:font-weight-complex="bold" style:font-relief="none"/>
    </style:style>
    <style:style style:name="題名2-outline3" style:family="presentation" style:parent-style-name="題名2-outline2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14pt" style:font-style-asian="normal" style:font-weight-asian="bold" style:font-name-complex="微軟正黑體1" style:font-family-complex="微軟正黑體" style:font-family-generic-complex="swiss" style:font-pitch-complex="variable" style:font-size-complex="14pt" style:font-style-complex="normal" style:font-weight-complex="bold" style:font-relief="none"/>
    </style:style>
    <style:style style:name="題名2-outline4" style:family="presentation" style:parent-style-name="題名2-outline3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4pt" style:font-style-asian="normal" style:font-weight-asian="normal" style:font-name-complex="微軟正黑體1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18pt" style:font-style-asian="normal" style:font-weight-asian="bold" style:font-name-complex="微軟正黑體1" style:font-family-complex="微軟正黑體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4454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28pt" style:font-style-asian="normal" style:font-weight-asian="bold" style:font-name-complex="微軟正黑體1" style:font-family-complex="微軟正黑體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3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24pt" style:font-style-asian="normal" style:font-weight-asian="bold" style:font-name-complex="微軟正黑體1" style:font-family-complex="微軟正黑體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»">
            <style:list-level-properties text:space-before="5.08cm" text:min-label-width="0.635cm"/>
            <style:text-properties style:font-name="Times New Roman" fo:color="#cc0000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20pt" style:font-style-asian="normal" style:font-weight-asian="bold" style:font-name-complex="微軟正黑體1" style:font-family-complex="微軟正黑體" style:font-family-generic-complex="swiss" style:font-pitch-complex="variable" style:font-size-complex="20pt" style:font-style-complex="normal" style:font-weight-complex="bold" style:font-relief="none"/>
    </style:style>
    <style:style style:name="題名3-outline3" style:family="presentation" style:parent-style-name="題名3-outline2"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微軟正黑體1" style:font-family-asian="微軟正黑體" style:font-family-generic-asian="swiss" style:font-pitch-asian="variable" style:font-size-asian="18pt" style:font-style-asian="normal" style:font-weight-asian="bold" style:font-name-complex="微軟正黑體1" style:font-family-complex="微軟正黑體" style:font-family-generic-complex="swiss" style:font-pitch-complex="variable" style:font-size-complex="18pt" style:font-style-complex="normal" style:font-weight-complex="bold" style:font-relief="none"/>
    </style:style>
    <style:style style:name="題名3-outline4" style:family="presentation" style:parent-style-name="題名3-outline3">
      <style:paragraph-properties fo:margin-left="0cm" fo:margin-right="0cm" fo:margin-top="0.317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cc0000" fo:font-size="8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000000" fo:font-size="8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24pt" style:font-style-asian="normal" style:font-weight-asian="bold" style:font-name-complex="微軟正黑體1" style:font-family-complex="微軟正黑體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c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bold" style:font-name-complex="微軟正黑體1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2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2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3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3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1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1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808080" fo:font-size="7pt" fo:language="en" fo:country="US" style:font-name-asian="微軟正黑體1" style:font-size-asian="7pt" style:language-asian="en" style:country-asian="US" style:font-name-complex="微軟正黑體1" style:font-size-complex="7pt" style:language-complex="en" style:country-complex="US"/>
    </style:style>
    <style:style style:name="MT4" style:family="text">
      <style:text-properties fo:color="#808080" fo:font-size="7pt" fo:language="zh" fo:country="TW" style:font-name-asian="微軟正黑體1" style:font-size-asian="7pt" style:language-asian="zh" style:country-asian="TW" style:font-name-complex="微軟正黑體1" style:font-size-complex="7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84cm" svg:height="1.38cm" svg:x="10.698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84cm" svg:height="1.38cm" svg:x="0cm" svg:y="26.2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4cm" svg:height="1.38cm" svg:x="10.698cm" svg:y="26.20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預設" style:page-layout-name="PM1" draw:style-name="Mdp1">
      <draw:frame presentation:style-name="預設-title" draw:layer="backgroundobjects" svg:width="22.865cm" svg:height="3.175cm" svg:x="1.476cm" svg:y="0.753cm" presentation:class="title" presentation:placeholder="true">
        <draw:text-box/>
      </draw:frame>
      <draw:frame presentation:style-name="預設-outline1" draw:layer="backgroundobjects" svg:width="22.86cm" svg:height="12.065cm" svg:x="1.482cm" svg:y="4.232cm" presentation:class="outline" presentation:placeholder="true">
        <draw:text-box/>
      </draw:frame>
      <draw:frame draw:name="Picture 7" draw:style-name="Mgr4" draw:text-style-name="MP5" draw:layer="backgroundobjects" svg:width="1.623cm" svg:height="1.23cm" svg:x="23.261cm" svg:y="0.353cm">
        <draw:image xlink:href="Pictures/10000200000001B40000014A838F953A2347A9B2.png" xlink:type="simple" xlink:show="embed" xlink:actuate="onLoad" loext:mime-type="image/png">
          <text:p/>
        </draw:image>
        <svg:desc>logo_black</svg:desc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2"/></text:p>
              </text:list-header>
            </text:list>
          </draw:text-box>
        </draw:frame>
        <draw:frame draw:style-name="Mgr2" draw:text-style-name="MP3" draw:layer="backgroundobjects" svg:width="8.184cm" svg:height="1.38cm" svg:x="10.698cm" svg:y="0cm" presentation:class="date-time">
          <draw:text-box>
            <text:list text:style-name="">
              <text:list-header>
                <text:p><text:span text:style-name="MT2"/></text:p>
              </text:list-header>
            </text:list>
          </draw:text-box>
        </draw:frame>
        <draw:page-thumbnail presentation:style-name="預設-title" draw:layer="backgroundobjects" svg:width="13.794cm" svg:height="10.345cm" svg:x="2.544cm" svg:y="2.067cm" presentation:class="page"/>
        <draw:frame presentation:style-name="預設-notes" draw:layer="backgroundobjects" svg:width="13.846cm" svg:height="12.414cm" svg:x="2.518cm" svg:y="13.101cm" presentation:class="notes" presentation:placeholder="true">
          <draw:text-box/>
        </draw:frame>
        <draw:frame draw:style-name="Mgr3" draw:text-style-name="MP2" draw:layer="backgroundobjects" svg:width="8.184cm" svg:height="1.38cm" svg:x="0cm" svg:y="26.203cm" presentation:class="footer">
          <draw:text-box>
            <text:list text:style-name="">
              <text:list-header>
                <text:p><text:span text:style-name="MT2"/></text:p>
              </text:list-header>
            </text:list>
          </draw:text-box>
        </draw:frame>
        <draw:frame draw:style-name="Mgr3" draw:text-style-name="MP3" draw:layer="backgroundobjects" svg:width="8.184cm" svg:height="1.38cm" svg:x="10.698cm" svg:y="26.203cm" presentation:class="page-number">
          <draw:text-box>
            <text:list text:style-name="ML1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5cm" svg:height="3.175cm" svg:x="1.476cm" svg:y="0.753cm" presentation:class="title" presentation:placeholder="true">
        <draw:text-box/>
      </draw:frame>
      <draw:frame presentation:style-name="題名1-outline1" draw:layer="backgroundobjects" svg:width="22.86cm" svg:height="12.065cm" svg:x="1.482cm" svg:y="4.232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3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1-title" draw:layer="backgroundobjects" svg:width="13.794cm" svg:height="10.345cm" svg:x="2.544cm" svg:y="2.067cm" presentation:class="page"/>
        <draw:frame presentation:style-name="題名1-notes" draw:layer="backgroundobjects" svg:width="13.846cm" svg:height="12.414cm" svg:x="2.518cm" svg:y="13.101cm" presentation:class="notes" presentation:placeholder="true">
          <draw:text-box/>
        </draw:frame>
        <draw:frame presentation:style-name="Mpr2" draw:text-style-name="MP2" draw:layer="backgroundobjects" svg:width="8.184cm" svg:height="1.38cm" svg:x="0cm" svg:y="26.203cm" presentation:class="footer">
          <draw:text-box>
            <text:p/>
          </draw:text-box>
        </draw:frame>
        <draw:frame presentation:style-name="Mpr2" draw:text-style-name="MP3" draw:layer="backgroundobjects" svg:width="8.184cm" svg:height="1.38cm" svg:x="10.698cm" svg:y="26.203cm" presentation:class="page-number">
          <draw:text-box>
            <text:list text:style-name="ML1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g draw:name="群組 8">
        <draw:frame draw:name="Picture 7" draw:style-name="Mgr4" draw:text-style-name="MP5" draw:layer="backgroundobjects" svg:width="1.627cm" svg:height="1.23cm" svg:x="23.259cm" svg:y="0.353cm">
          <draw:image xlink:href="Pictures/10000200000001B40000014A838F953A2347A9B2.png" xlink:type="simple" xlink:show="embed" xlink:actuate="onLoad" loext:mime-type="image/png">
            <text:p/>
          </draw:image>
          <svg:desc>logo_black</svg:desc>
        </draw:frame>
        <draw:custom-shape draw:name="Text Box 4" draw:style-name="Mgr5" draw:text-style-name="MP7" draw:layer="backgroundobjects" svg:width="2.272cm" svg:height="0.586cm" svg:x="22.921cm" svg:y="1.535cm">
          <text:list text:style-name="ML2">
            <text:list-header>
              <text:p text:style-name="MP6"><text:span text:style-name="MT3">TSMC</text:span><text:span text:style-name="MT4"> </text:span><text:span text:style-name="MT3">Propert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2-title" draw:layer="backgroundobjects" svg:width="22.865cm" svg:height="3.175cm" svg:x="1.476cm" svg:y="0.753cm" presentation:class="title" presentation:placeholder="true">
        <draw:text-box/>
      </draw:frame>
      <draw:frame presentation:style-name="題名2-outline1" draw:layer="backgroundobjects" svg:width="22.86cm" svg:height="12.065cm" svg:x="1.482cm" svg:y="4.232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" draw:text-style-name="MP3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2-title" draw:layer="backgroundobjects" svg:width="13.794cm" svg:height="10.345cm" svg:x="2.544cm" svg:y="2.067cm" presentation:class="page"/>
        <draw:frame presentation:style-name="題名2-notes" draw:layer="backgroundobjects" svg:width="13.846cm" svg:height="12.414cm" svg:x="2.518cm" svg:y="13.101cm" presentation:class="notes" presentation:placeholder="true">
          <draw:text-box/>
        </draw:frame>
        <draw:frame presentation:style-name="Mpr4" draw:text-style-name="MP2" draw:layer="backgroundobjects" svg:width="8.184cm" svg:height="1.38cm" svg:x="0cm" svg:y="26.203cm" presentation:class="footer">
          <draw:text-box>
            <text:p/>
          </draw:text-box>
        </draw:frame>
        <draw:frame presentation:style-name="Mpr4" draw:text-style-name="MP3" draw:layer="backgroundobjects" svg:width="8.184cm" svg:height="1.38cm" svg:x="10.698cm" svg:y="26.203cm" presentation:class="page-number">
          <draw:text-box>
            <text:list text:style-name="ML1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g draw:name="群組 8">
        <draw:frame draw:name="Picture 7" draw:style-name="Mgr4" draw:text-style-name="MP5" draw:layer="backgroundobjects" svg:width="1.627cm" svg:height="1.23cm" svg:x="23.259cm" svg:y="0.353cm">
          <draw:image xlink:href="Pictures/10000200000001B40000014A838F953A2347A9B2.png" xlink:type="simple" xlink:show="embed" xlink:actuate="onLoad" loext:mime-type="image/png">
            <text:p/>
          </draw:image>
          <svg:desc>logo_black</svg:desc>
        </draw:frame>
        <draw:custom-shape draw:name="Text Box 4" draw:style-name="Mgr6" draw:text-style-name="MP7" draw:layer="backgroundobjects" svg:width="2.272cm" svg:height="0.586cm" svg:x="22.921cm" svg:y="1.535cm">
          <text:list text:style-name="ML2">
            <text:list-header>
              <text:p text:style-name="MP6"><text:span text:style-name="MT3">TSMC</text:span><text:span text:style-name="MT4"> </text:span><text:span text:style-name="MT3">Propert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3-title" draw:layer="backgroundobjects" svg:width="22.865cm" svg:height="3.175cm" svg:x="1.476cm" svg:y="0.753cm" presentation:class="title" presentation:placeholder="true">
        <draw:text-box/>
      </draw:frame>
      <draw:frame presentation:style-name="題名3-outline1" draw:layer="backgroundobjects" svg:width="22.86cm" svg:height="12.065cm" svg:x="1.482cm" svg:y="4.232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5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5" draw:text-style-name="MP3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3-title" draw:layer="backgroundobjects" svg:width="13.794cm" svg:height="10.345cm" svg:x="2.544cm" svg:y="2.067cm" presentation:class="page"/>
        <draw:frame presentation:style-name="題名3-notes" draw:layer="backgroundobjects" svg:width="13.846cm" svg:height="12.414cm" svg:x="2.518cm" svg:y="13.101cm" presentation:class="notes" presentation:placeholder="true">
          <draw:text-box/>
        </draw:frame>
        <draw:frame presentation:style-name="Mpr6" draw:text-style-name="MP2" draw:layer="backgroundobjects" svg:width="8.184cm" svg:height="1.38cm" svg:x="0cm" svg:y="26.203cm" presentation:class="footer">
          <draw:text-box>
            <text:p/>
          </draw:text-box>
        </draw:frame>
        <draw:frame presentation:style-name="Mpr6" draw:text-style-name="MP3" draw:layer="backgroundobjects" svg:width="8.184cm" svg:height="1.38cm" svg:x="10.698cm" svg:y="26.203cm" presentation:class="page-number">
          <draw:text-box>
            <text:list text:style-name="ML1">
              <text:list-header>
                <text:p text:style-name="MP4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TSMC</meta:initial-creator>
    <meta:creation-date>2003-07-07T12:48:03</meta:creation-date>
    <dc:creator>曾子琳</dc:creator>
    <dc:date>2020-03-10T09:38:57.293000000</dc:date>
    <meta:print-date>2020-03-09T17:47:23.546000000</meta:print-date>
    <meta:editing-cycles>453</meta:editing-cycles>
    <meta:editing-duration>P13DT4H44M14S</meta:editing-duration>
    <meta:document-statistic meta:object-count="95"/>
    <meta:generator>LibreOffice/6.1.3.2$Windows_X86_64 LibreOffice_project/86daf60bf00efa86ad547e59e09d6bb77c699acb</meta:generator>
  </office:meta>
</office:document-meta>
</file>