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99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0.004cm"/>
    </style:style>
    <style:style style:name="表格1.C" style:family="table-column">
      <style:table-column-properties style:column-width="3.903cm"/>
    </style:style>
    <style:style style:name="表格1.1" style:family="table-row">
      <style:table-row-properties style:min-row-height="1.86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2.254cm" fo:keep-together="auto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 style:language-asian="zh" style:country-asian="TW" style:font-name-complex="微軟正黑體"/>
    </style:style>
    <style:style style:name="P2" style:family="paragraph" style:parent-style-name="Standard">
      <style:paragraph-properties fo:line-height="0.847cm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3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text-align="center" style:justify-single-wor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7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 style:master-page-name="Standard">
      <style:paragraph-properties fo:line-height="0.847cm" style:page-number="auto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9" style:family="paragraph" style:parent-style-name="Standard">
      <style:paragraph-properties fo:line-height="0.847cm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10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line-height="0.564cm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 style:list-style-name="WW8Num1">
      <style:paragraph-properties fo:line-height="0.564cm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 style:list-style-name="WW8Num1">
      <style:paragraph-properties fo:line-height="0.564cm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表</text:p>
      <text:p text:style-name="P9">國立成功大學電機工程學系(微電子所、電通所、奈積學程)博士班研究生資格考試登記表</text:p>
      <text:p text:style-name="P2">**本表於每次申請參加資格考試時繳交使用**</text:p>
      <text:p text:style-name="P4"><text:s/><text:span text:style-name="T3"><text:s text:c="7"/></text:span><text:s/>學年度 <text:s/><text:span text:style-name="T3"><text:s text:c="6"/></text:span><text:s text:c="2"/>學期 <text:s text:c="6"/>填表日期：<text:span text:style-name="T4"> <text:s text:c="11"/></text:span><text:span text:style-name="T5"><text:s/></text:span>姓名：<text:span text:style-name="T3"> <text:s text:c="15"/></text:span><text:span text:style-name="T6"><text:s text:c="3"/></text:span>學號：<text:span text:style-name="T3"> <text:s text:c="15"/></text:span><text:s text:c="2"/>組別：<text:span text:style-name="T3"> <text:s text:c="16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Standard"><text:span text:style-name="T1">科 <text:s/>目(中、英 <text:s/>文 <text:s/>名 <text:s/>稱)</text:span></text:p>
          </table:table-cell>
          <table:table-cell table:style-name="表格1.C1" office:value-type="string">
            <text:p text:style-name="P3">審查</text:p>
          </table:table-cell>
        </table:table-row>
        <table:table-row table:style-name="表格1.2">
          <table:table-cell table:style-name="表格1.B1" office:value-type="string">
            <text:p text:style-name="P7">1.本組(中、英文)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7">2.本組(中、英文)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7">3.本組(中、英文)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7">4.本/他組(中、英文)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7">指導教授 簽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B1" office:value-type="string">
            <text:p text:style-name="P6">備註</text:p>
          </table:table-cell>
          <table:table-cell table:style-name="表格1.C2" table:number-columns-spanned="2" office:value-type="string">
            <text:list xml:id="list1568723032" text:style-name="WW8Num1">
              <text:list-item>
                <text:p text:style-name="P12">請將本次欲選考科目中、英文名稱填入空格裡(只需填本次報考科目)，詳情請參考電機系(所)博士班規則(請務必詳讀)。</text:p>
              </text:list-item>
              <text:list-item>
                <text:p text:style-name="P12">審查欄請勿填寫，(本表請繕打後，印出簽章)。</text:p>
              </text:list-item>
              <text:list-item>
                <text:p text:style-name="P13"><text:span text:style-name="T2">博士班同學可瀏覽</text:span><text:a xlink:type="simple" xlink:href="http://www.ee.ncku.edu.tw/" text:style-name="Internet_20_link" text:visited-style-name="Visited_20_Internet_20_Link"><text:span text:style-name="Internet_20_link"><text:span text:style-name="T2">http://www.ee.ncku.edu.tw/</text:span></text:span></text:a><text:span text:style-name="T2">參考相關規定。</text:span></text:p>
              </text:list-item>
            </text:list>
          </table:table-cell>
          <table:covered-table-cell/>
        </table:table-row>
      </table:table>
      <text:p text:style-name="P11">電話：(學校TEL)： <text:s text:c="23"/>(住家TEL)： <text:s text:c="26"/>(手機)： </text:p>
      <text:p text:style-name="P11">EMAIL：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language-asian="zh" style:country-asian="TW" style:font-name-complex="微軟正黑體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7-7-12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表</dc:title>
    <meta:initial-creator>yyfc</meta:initial-creator>
    <meta:creation-date>2010-06-30T10:43:00</meta:creation-date>
    <dc:creator>user</dc:creator>
    <dc:date>2017-07-12T09:50:00</dc:date>
    <meta:print-date>2017-07-12T09:40:00</meta:print-date>
    <meta:editing-cycles>256</meta:editing-cycles>
    <meta:editing-duration>PT6H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8" meta:word-count="259" meta:character-count="500" meta:non-whitespace-character-count="311"/>
  </office:meta>
</office:document-meta>
</file>