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國立成功大學碩士班入學考_電機所丁組個人審查資料表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12">
            <text:p>姓名</text:p>
          </table:table-cell>
          <table:covered-table-cell/>
          <table:table-cell office:value-type="string" table:number-columns-spanned="2" table:number-rows-spanned="1" table:style-name="ce12">
            <text:p>學校</text:p>
          </table:table-cell>
          <table:covered-table-cell/>
          <table:table-cell office:value-type="string" table:number-columns-spanned="2" table:number-rows-spanned="1" table:style-name="ce12">
            <text:p>科系名稱</text:p>
          </table:table-cell>
          <table:covered-table-cell/>
          <table:table-cell office:value-type="string" table:number-columns-spanned="2" table:number-rows-spanned="1" table:style-name="ce12">
            <text:p>系排名百分比(%)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spanned="2" table:number-rows-spanned="1" table:style-name="ce12"/>
          <table:covered-table-cell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style-name="ce2">
            <text:p>科目</text:p>
          </table:table-cell>
          <table:table-cell office:value-type="string" table:style-name="ce6">
            <text:p>科目名稱（填寫原校修習之課程名稱）</text:p>
          </table:table-cell>
          <table:table-cell table:number-columns-repeated="3" table:style-name="ce7"/>
          <table:table-cell table:style-name="ce8"/>
          <table:table-cell office:value-type="string" table:style-name="ce2">
            <text:p>分數</text:p>
          </table:table-cell>
          <table:table-cell table:number-columns-repeated="16376"/>
        </table:table-row>
        <table:table-row table:style-name="ro2">
          <table:table-cell office:value-type="string" table:style-name="ce2">
            <text:p>舉例</text:p>
          </table:table-cell>
          <table:table-cell office:value-type="string" table:style-name="ce2">
            <text:p>計算機概論</text:p>
          </table:table-cell>
          <table:table-cell office:value-type="string" table:style-name="ce3">
            <text:p>計算機概論（一）</text:p>
          </table:table-cell>
          <table:table-cell table:number-columns-repeated="3" table:style-name="ce4"/>
          <table:table-cell table:style-name="ce5"/>
          <table:table-cell office:value-type="float" office:value="90" table:style-name="ce2">
            <text:p>90</text:p>
          </table:table-cell>
          <table:table-cell table:number-columns-repeated="1637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電子學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2"/>
          <table:table-cell table:number-columns-repeated="16376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電路學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2"/>
          <table:table-cell table:number-columns-repeated="16376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電磁學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2"/>
          <table:table-cell table:number-columns-repeated="16376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工程數學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2"/>
          <table:table-cell table:number-columns-repeated="16376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線性代數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2"/>
          <table:table-cell table:number-columns-repeated="16376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資料結構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2"/>
          <table:table-cell table:number-columns-repeated="16376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計算機組織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2"/>
          <table:table-cell table:number-columns-repeated="16376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計算機概論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2"/>
          <table:table-cell table:number-columns-repeated="16376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訊號與系統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2"/>
          <table:table-cell table:number-columns-repeated="16376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機率與統計</text:p>
          </table:table-cell>
          <table:table-cell table:style-name="ce3"/>
          <table:table-cell table:number-columns-repeated="3" table:style-name="ce4"/>
          <table:table-cell table:style-name="ce5"/>
          <table:table-cell table:style-name="ce2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備註：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.請至少填寫四科對於自己書面審查有利之分數，並完整填寫原校系修課之課程名稱，如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 text:c="3"/>與成績單上之成績有出入，將不予採計。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.其他未填寫的部分請於科目名稱及分數填寫"無"</text:p>
          </table:table-cell>
          <table:table-cell table:number-columns-repeated="16383"/>
        </table:table-row>
        <table:table-row table:style-name="ro2">
          <table:table-cell office:value-type="string" table:style-name="ce9">
            <text:p>3.成績單上將<text:span text:style-name="T1">上列科目</text:span><text:span text:style-name="T2">用螢光筆標記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4.填寫完成後請轉成PDF後再上傳學校報名網頁</text:p>
          </table:table-cell>
          <table:table-cell table:number-columns-repeated="16383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TF_Wang</meta:initial-creator>
    <dc:creator>tany_92401</dc:creator>
    <meta:creation-date>2022-09-26T08:14:54Z</meta:creation-date>
    <dc:date>2022-11-08T03:11:13Z</dc:date>
    <meta:print-date>2022-09-27T00:32:34Z</meta:print-date>
  </office:meta>
</office:document-meta>
</file>