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0256in"/>
    </style:style>
    <style:style style:name="TableColumn3" style:family="table-column">
      <style:table-column-properties style:column-width="2.7173in"/>
    </style:style>
    <style:style style:name="TableColumn4" style:family="table-column">
      <style:table-column-properties style:column-width="1.3784in"/>
    </style:style>
    <style:style style:name="TableColumn5" style:family="table-column">
      <style:table-column-properties style:column-width="2.0263in"/>
    </style:style>
    <style:style style:name="Table1" style:family="table" style:master-page-name="MP0">
      <style:table-properties style:width="7.1479in" fo:margin-left="0in" table:align="center"/>
    </style:style>
    <style:style style:name="TableRow6" style:family="table-row">
      <style:table-row-properties style:min-row-height="0.514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ableRow9" style:family="table-row">
      <style:table-row-properties style:min-row-height="0.5333in"/>
    </style:style>
    <style:style style:name="TableCell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8" style:family="table-row">
      <style:table-row-properties style:min-row-height="0.5104in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9" style:family="table-row">
      <style:table-row-properties style:min-row-height="0.3409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2" style:family="table-row">
      <style:table-row-properties style:min-row-height="0.327in"/>
    </style:style>
    <style:style style:name="TableCell33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7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9" style:family="table-row">
      <style:table-row-properties style:min-row-height="1.5541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43" style:family="table-row">
      <style:table-row-properties style:min-row-height="0.3673in"/>
    </style:style>
    <style:style style:name="TableCell44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0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2" style:family="table-row">
      <style:table-row-properties style:min-row-height="1.5541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56" style:family="table-row">
      <style:table-row-properties style:min-row-height="1.1451in"/>
    </style:style>
    <style:style style:name="TableCell57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808080" style:letter-kerning="false"/>
    </style:style>
    <style:style style:name="TableRow63" style:family="table-row">
      <style:table-row-properties style:min-row-height="1.1451in"/>
    </style:style>
    <style:style style:name="TableCell64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70" style:family="table-row">
      <style:table-row-properties style:min-row-height="2.259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fo:line-height="0.0138in"/>
    </style:style>
    <style:style style:name="P84" style:parent-style-name="內文" style:family="paragraph">
      <style:paragraph-properties fo:widows="2" fo:orphans="2"/>
      <style:text-properties fo:font-size="10pt" style:font-size-asian="10pt" style:font-size-complex="10p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114學年度電機系專任教師減少授課時數申請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教師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職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聯絡分機</text:p>
          </table:table-cell>
          <table:table-cell table:style-name="TableCell21">
            <text:p text:style-name="P22"/>
          </table:table-cell>
          <table:table-cell table:style-name="TableCell23">
            <text:p text:style-name="P24">減授時數</text:p>
            <text:p text:style-name="P25"><text:span text:style-name="T26">(至多5小時)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4">
            <text:p text:style-name="P31">請填列近一年研究、計畫、教學成果及特殊貢獻(以一頁為限)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學術研究</text:p>
            <text:p text:style-name="P35"><text:span text:style-name="T36">(指標一)</text:span></text:p>
          </table:table-cell>
          <table:table-cell table:style-name="TableCell37" table:number-columns-spanned="3">
            <text:p text:style-name="P38">論文名稱、發表年度、期刊名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科技部或</text:p>
            <text:p text:style-name="P46">產學合作</text:p>
            <text:p text:style-name="P47">計畫</text:p>
            <text:p text:style-name="P48"><text:span text:style-name="T49">(指標二)</text:span></text:p>
          </table:table-cell>
          <table:table-cell table:style-name="TableCell50" table:number-columns-spanned="3">
            <text:p text:style-name="P51">計畫名稱及研究期間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教學職務</text:p>
            <text:p text:style-name="P59"><text:span text:style-name="T60">(指標三~六)</text:span></text:p>
          </table:table-cell>
          <table:table-cell table:style-name="TableCell61" table:number-columns-spanned="3">
            <text:p text:style-name="P62">(以下灰字可刪除)依先前審查委員建議：即使教學職務合計已達減授5小時，若有符合前兩項指標之論文、計劃也請協助填寫至少1~2項以彰顯電機系研究成果。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特殊貢獻</text:p>
            <text:p text:style-name="P66"><text:span text:style-name="T67">(指標七)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審查指標項目：</text:p>
            <text:p text:style-name="內文"><text:span text:style-name="T73">依本系減免辦法，以申請減授時數之前一學年度為計算基準，至多合計減授5小時授課時數。</text:span></text:p>
            <text:p text:style-name="P74">一、發表SCI期刊論文，每一篇刊登論文得減授時數1小時。</text:p>
            <text:p text:style-name="P75">二、執行科技部計畫或產學合作計畫(含建教合作計畫)，每一計畫得減授時數2小時。</text:p>
            <text:p text:style-name="P76">三、指導研究生，每一人得減授時數1小時。</text:p>
            <text:p text:style-name="P77">四、指導大學部專題生，每一人得減授時數0.5小時。</text:p>
            <text:p text:style-name="P78">五、擔任大學部導師，每學期得減授時數0.5小時。</text:p>
            <text:p text:style-name="P79">六、擔任各組召集人，每學期得減授時數0.5小時。</text:p>
            <text:p text:style-name="P80">七、其他特殊貢獻(如發明專利、榮獲獎項、國際學術活動參與)，每項得減授時數1小時。</text:p>
            <text:p text:style-name="P81">※初任未滿三年之助理教授最低授課時數得為9小時，不須填寫此申請表。</text:p>
            <text:p text:style-name="P82">※本案「不含」成大授課鐘點原則第七條「兼任行政職務」減授，須分別申請。</text:p>
          </table:table-cell>
          <table:covered-table-cell/>
          <table:covered-table-cell/>
          <table:covered-table-cell/>
        </table:table-row>
      </table:table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楊松道</dc:creator>
    <meta:creation-date>2025-02-24T06:45:00Z</meta:creation-date>
    <dc:date>2025-02-24T06:45:00Z</dc:date>
    <meta:print-date>2022-03-17T07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79" meta:row-count="4" meta:non-whitespace-character-count="494"/>
  </office:meta>
</office:document-meta>
</file>